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tartpibypdname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Mit dieser Methode kann die Smartform direkt über einen Link gestartet werden. Voraussetzung hierfür ist das <text:a xlink:type="simple" xlink:href="https://wiki.tim-solutions.de/doku.php?id=software:tim:rights" text:style-name="Internet_20_link" text:visited-style-name="Visited_20_Internet_20_Link">Recht **Starter**</text:a> und auch die entsprechende Context-Rolle im Prozess selbst um den übergeben Prozess zu starten.</text:p>
      <text:h text:style-name="Heading_20_3" text:outline-level="3"><text:bookmark-start text:name="__RefHeading___link_2"/><text:bookmark-start text:name="link"/>Link<text:bookmark-end text:name="__RefHeading___link_2"/><text:bookmark-end text:name="link"/></text:h>
      <text:p text:style-name="Preformatted_20_Text">http://&lt;server&gt;&lt;:port&gt;/loom-portal/client/todo/index.htm?startProcessInstanceByProcessDefinition=Wiki</text:p>
      <text:p text:style-name="Text_20_body">oder</text:p>
      <text:p text:style-name="Preformatted_20_Text">http://&lt;server&gt;&lt;:port&gt;/loom-portal/client/processmanager/index4g.htm?startProcessInstanceByProcessDefinition=Wiki</text:p>
      <text:h text:style-name="Heading_20_3" text:outline-level="3"><text:bookmark-start text:name="__RefHeading___starten_3"/><text:bookmark-start text:name="starten"/>Starten<text:bookmark-end text:name="__RefHeading___starten_3"/><text:bookmark-end text:name="starten"/></text:h>
      <text:p text:style-name="Text_20_body">Nach der <text:a xlink:type="simple" xlink:href="https://wiki.tim-solutions.de/doku.php?id=software:tim:login_screen" text:style-name="Internet_20_link" text:visited-style-name="Visited_20_Internet_20_Link">Authentifizierung</text:a> erscheint dem Benutzer direkt die dazugehörige <text:a xlink:type="simple" xlink:href="https://wiki.tim-solutions.de/doku.php?id=software:tim:smartform" text:style-name="Internet_20_link" text:visited-style-name="Visited_20_Internet_20_Link">Smartform</text:a>, über die dieser <text:a xlink:type="simple" xlink:href="https://wiki.tim-solutions.de/doku.php?id=software:tim:start_instance#der_instanzstart_im_prozessmanager" text:style-name="Internet_20_link" text:visited-style-name="Visited_20_Internet_20_Link">wie gewohnt starten</text:a> kan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tartpibypdname</dc:title>
  </office:meta>
</office:document-meta>
</file>