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.#1" text:style-name="Internet_20_link" text:visited-style-name="Visited_20_Internet_20_Link">indexmenu&gt;.#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tart</dc:title>
  </office:meta>
</office:document-meta>
</file>