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_error"/><text:bookmark-start text:name="__RefHeading___haeufige_fehler_1"/><text:bookmark-start text:name="haeufige_fehler"/>Häufige Fehler<text:bookmark-end text:name="__RefHeading___haeufige_fehler_1"/><text:bookmark-end text:name="haeufige_fehler"/></text:h>
      <text:p text:style-name="Text_20_body">Bei dem Erstellen einer Smartform können diverse Fehler auftreten die verhindern, dass eine <text:a xlink:type="simple" xlink:href="https://wiki.tim-solutions.de/doku.php?id=software:tim:deploy_processdefinition" text:style-name="Internet_20_link" text:visited-style-name="Visited_20_Internet_20_Link"> Prozessdefinition deploybar</text:a> ist. Ist nämlich die Smartform fehlerhaft, so tritt entweder ein Fehler schon beim Deployment auf und dieses scheitert, oder die Smartform ist dann im Client nicht einsehbar.</text:p>
      <text:h text:style-name="Heading_20_4" text:outline-level="4"><text:bookmark-start text:name="__RefHeading___fehlerquellen_2"/><text:bookmark-start text:name="fehlerquellen"/>Fehlerquellen<text:bookmark-end text:name="__RefHeading___fehlerquellen_2"/><text:bookmark-end text:name="fehlerquellen"/></text:h>
      <text:list text:style-name="List_20_1" text:continue-numbering="false">
        <text:list-item>
          <text:p text:style-name="List_20_1_Content_First"> die Syntax der Smartform ist nicht korrekt. Dies kann mit folgendem <text:a xlink:type="simple" xlink:href="http://validator.w3.org/" text:style-name="Internet_20_link" text:visited-style-name="Visited_20_Internet_20_Link">Validator</text:a> überprüft werden. Dieser sollte keine Fehler mehr anzeigen damit der Syntax als Fehlerquelle ausgeschlossen werden kann</text:p>
        </text:list-item>
        <text:list-item>
          <text:p text:style-name="List_20_1_Content"> Die gleiche ID wurde für mehrere Elemente benutzt. Damit ist die Zuordnung der <text:a xlink:type="simple" xlink:href="https://wiki.tim-solutions.de/doku.php?id=software:tim:process_variables#prozessvariablen" text:style-name="Internet_20_link" text:visited-style-name="Visited_20_Internet_20_Link"> Prozessvariablen</text:a> nicht mehr korrekt und es können nicht mehr die richtigen Felder mit der entsprechenden Information befüllt werden</text:p>
        </text:list-item>
        <text:list-item>
          <text:p text:style-name="List_20_1_Content_Last"> wird die <text:a xlink:type="simple" xlink:href="https://wiki.tim-solutions.de/doku.php?id=software:tim:smartform_basics#javascript_einbinden" text:style-name="Internet_20_link" text:visited-style-name="Visited_20_Internet_20_Link"> custom.js</text:a> nicht geladen, so befinden sich in der Syntax Fehler und verhindern das reibungsloses Funktion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_error</dc:title>
  </office:meta>
</office:document-meta>
</file>