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"/><text:bookmark-start text:name="__RefHeading___smartform_1"/><text:bookmark-start text:name="smartform"/>Smartform<text:bookmark-end text:name="__RefHeading___smartform_1"/><text:bookmark-end text:name="smartform"/></text:h>
      <text:p text:style-name="Text_20_body">Smartforms sind <text:a xlink:type="simple" xlink:href="https://wiki.tim-solutions.de/doku.php?id=software:tim:smartform_grundlagen" text:style-name="Internet_20_link" text:visited-style-name="Visited_20_Internet_20_Link"> HTML-Formulare</text:a> und enthalten alle für die Bearbeitung des Prozesses benötigten Daten.<text:line-break/>
 Diese Formulare werden einer <text:a xlink:type="simple" xlink:href="https://wiki.tim-solutions.de/doku.php?id=software:tim:prozessdefinition" text:style-name="Internet_20_link" text:visited-style-name="Visited_20_Internet_20_Link"> Prozessdefinition</text:a> angehängt.
Eine Smartform ist bei einer gestarteten <text:a xlink:type="simple" xlink:href="https://wiki.tim-solutions.de/doku.php?id=software:tim:instanzen" text:style-name="Internet_20_link" text:visited-style-name="Visited_20_Internet_20_Link"> Instanz</text:a> jederzeit einsehbar und Daten können eingegeben und verändert werden.</text:p>
      <text:list text:style-name="List_20_1" text:continue-numbering="false">
        <text:list-item>
          <text:p text:style-name="List_20_1_Content_First"><text:a xlink:type="simple" xlink:href="https://wiki.tim-solutions.de/doku.php?id=software:tim:smartform_grundlagen" text:style-name="Internet_20_link" text:visited-style-name="Visited_20_Internet_20_Link">Smartform Grundlagen</text:a></text:p>
        </text:list-item>
        <text:list-item>
          <text:p text:style-name="List_20_1_Content_Last"><text:a xlink:type="simple" xlink:href="https://wiki.tim-solutions.de/doku.php?id=software:tim:smartform:aufrufbeimstart" text:style-name="Internet_20_link" text:visited-style-name="Visited_20_Internet_20_Link">Direkt die Smartform beim Starten von Instanzen öffnen</text:a></text:p>
        </text:list-item>
      </text:list>
      <text:h text:style-name="Heading_20_3" text:outline-level="3"><text:bookmark-start text:name="__RefHeading___nuetzliche_smartformfunktionen_2"/><text:bookmark-start text:name="nuetzliche_smartformfunktionen"/>Nützliche Smartformfunktionen<text:bookmark-end text:name="__RefHeading___nuetzliche_smartformfunktionen_2"/><text:bookmark-end text:name="nuetzliche_smartformfunktionen"/></text:h>
      <text:list text:style-name="List_20_1" text:continue-numbering="false">
        <text:list-item>
          <text:p text:style-name="List_20_1_Content_First"><text:a xlink:type="simple" xlink:href="https://wiki.tim-solutions.de/doku.php?id=software:tim:smartform:selectusersbygroupbyclass" text:style-name="Internet_20_link" text:visited-style-name="Visited_20_Internet_20_Link">Selectbox mit Usern einer Gruppe</text:a></text:p>
        </text:list-item>
        <text:list-item>
          <text:p text:style-name="List_20_1_Content"><text:a xlink:type="simple" xlink:href="https://wiki.tim-solutions.de/doku.php?id=software:tim:smartform:getallgroups" text:style-name="Internet_20_link" text:visited-style-name="Visited_20_Internet_20_Link">Selectbox mit allen Gruppen (include &amp; exclude möglich)</text:a></text:p>
        </text:list-item>
        <text:list-item>
          <text:p text:style-name="List_20_1_Content"><text:a xlink:type="simple" xlink:href="https://wiki.tim-solutions.de/doku.php?id=software:tim:smartform:assignuserbybutton" text:style-name="Internet_20_link" text:visited-style-name="Visited_20_Internet_20_Link">User per Button in Smartform zuweisen</text:a></text:p>
        </text:list-item>
        <text:list-item>
          <text:p text:style-name="List_20_1_Content"><text:a xlink:type="simple" xlink:href="https://wiki.tim-solutions.de/doku.php?id=software:tim:smartform:assigngroupbybutton" text:style-name="Internet_20_link" text:visited-style-name="Visited_20_Internet_20_Link">Gruppe per Button in Smartform zuweisen</text:a></text:p>
        </text:list-item>
        <text:list-item>
          <text:p text:style-name="List_20_1_Content"><text:a xlink:type="simple" xlink:href="https://wiki.tim-solutions.de/doku.php?id=software:tim:smartform:pdfbutton" text:style-name="Internet_20_link" text:visited-style-name="Visited_20_Internet_20_Link">PDF über einen Button aus einem WordTemplate generieren</text:a></text:p>
        </text:list-item>
        <text:list-item>
          <text:p text:style-name="List_20_1_Content"><text:a xlink:type="simple" xlink:href="https://wiki.tim-solutions.de/doku.php?id=software:tim:smartform:reportbutton" text:style-name="Internet_20_link" text:visited-style-name="Visited_20_Internet_20_Link">Report über Button im Smartform generieren</text:a></text:p>
        </text:list-item>
        <text:list-item>
          <text:p text:style-name="List_20_1_Content"><text:a xlink:type="simple" xlink:href="https://wiki.tim-solutions.de/doku.php?id=software:tim:smartform:copyonchange" text:style-name="Internet_20_link" text:visited-style-name="Visited_20_Internet_20_Link">per jQuery-OnChangeEvent Inhalt eines Inputs in href kopieren</text:a></text:p>
        </text:list-item>
        <text:list-item>
          <text:p text:style-name="List_20_1_Content"><text:a xlink:type="simple" xlink:href="https://wiki.tim-solutions.de/doku.php?id=software:tim:smartform:installigxmlt_mplugin" text:style-name="Internet_20_link" text:visited-style-name="Visited_20_Internet_20_Link">Installation IGXML und T!M-Plugin</text:a></text:p>
        </text:list-item>
        <text:list-item>
          <text:p text:style-name="List_20_1_Content"><text:a xlink:type="simple" xlink:href="https://wiki.tim-solutions.de/doku.php?id=software:tim:smartform:selectusersbygroupbyclass" text:style-name="Internet_20_link" text:visited-style-name="Visited_20_Internet_20_Link">Select Feld mit allen Benutzern einer Gruppe</text:a></text:p>
        </text:list-item>
        <text:list-item>
          <text:p text:style-name="List_20_1_Content_Last"><text:a xlink:type="simple" xlink:href="https://wiki.tim-solutions.de/doku.php?id=software:tim:smartform:formmutator" text:style-name="Internet_20_link" text:visited-style-name="Visited_20_Internet_20_Link">Formmutator (Tab-Steuerung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</dc:title>
  </office:meta>
</office:document-meta>
</file>