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:selectusersbygroupbyclass"/><text:bookmark-start text:name="__RefHeading___selectusersbygroupbyclass_1"/><text:bookmark-start text:name="selectusersbygroupbyclass"/>selectUsersByGroupByClass<text:bookmark-end text:name="__RefHeading___selectusersbygroupbyclass_1"/><text:bookmark-end text:name="selectusersbygroupbyclass"/></text:h>
      <text:p text:style-name="Text_20_body">MIt Hilfe dieser Funktion ist es möglich ein Auswahlfeld innerhalb der Smartform, auch Dropdown genannt, mit den Benutzern einer Gruppe als Auswahlmöglichkeiten zu befüllen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name</text:span><text:span text:style-name="highlight_sy0">=</text:span><text:span text:style-name="highlight_st0">"Name_des_Feldes"</text:span> <text:span text:style-name="highlight_kw3">id</text:span><text:span text:style-name="highlight_sy0">=</text:span><text:span text:style-name="highlight_st0">"ID_des_Feldes"</text:span> initMethod<text:span text:style-name="highlight_sy0">=</text:span><text:span text:style-name="highlight_st0">"selectUsersByGroupByClass"</text:span> <text:span text:style-name="highlight_kw3">class</text:span><text:span text:style-name="highlight_sy0">=</text:span><text:span text:style-name="highlight_st0">"pm"</text:span>&gt;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ext:p text:style-name="Text_20_body">Dieses HTML Snippet muss in die Smartform engefügt werden. Der Name und die ID sind hierbei bliebig zu wählen. Als initMethod muss der Webservice „ <text:span text:style-name="Strong_20_Emphasis">selectUsersByGroupByClass</text:span> angegeben werden. In der <text:span text:style-name="Strong_20_Emphasis">class</text:span> muss der Name der gewünschten Gruppen, deren Mitgliedern angezeigt werden sollen,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selectusersbygroupbyclass</dc:title>
  </office:meta>
</office:document-meta>
</file>