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:report_button"/><text:bookmark-start text:name="__RefHeading___report_buttons_1"/><text:bookmark-start text:name="report_buttons"/>Report Buttons<text:bookmark-end text:name="__RefHeading___report_buttons_1"/><text:bookmark-end text:name="report_buttons"/></text:h>
      <text:p text:style-name="Text_20_body">Es ist möglich einen Button in eine Smartform einzubauen mit welchem sich Reports auf Knopfdruck erstellen lassen.
Hierfür muss der folgende Code in die Smartform eingebaut und angepasst werd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button"</text:span> onbuttonclick<text:span text:style-name="highlight_sy0">=</text:span><text:span text:style-name="highlight_st0">"generateReport([{showActivitiesTable:'true',showActivitiesNotes:'true',reportType:'PIReport',showInstanceNotes:'true',showSmartForm:'true',showProcessGraphic:'true',reportFormat:'pdf',reportLanguage:'de'}])"</text:span>&gt;</text:span>Report Butto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In dem Attribut „onbuttonclick“ wird definiert welche Funktionen der Handler ausführen soll.</text:p>
      <text:list text:style-name="List_20_1" text:continue-numbering="false">
        <text:list-item>
          <text:p text:style-name="List_20_1_Content_First"> showActivitiesTable: Hier wird festgelegt ob der Report die Aktivitätentabelle enhalten soll.</text:p>
        </text:list-item>
        <text:list-item>
          <text:p text:style-name="List_20_1_Content"> showActivitiesNotes: Hier wird festgelegt ob die Notizen der Aktivitäten zum Report gehören.</text:p>
        </text:list-item>
        <text:list-item>
          <text:p text:style-name="List_20_1_Content"> reportType: PIReport es wird immer der Instanzreport erstellt.</text:p>
        </text:list-item>
        <text:list-item>
          <text:p text:style-name="List_20_1_Content"> showInstanceNotes: Soll der Report die Instanznotizen enthalten?</text:p>
        </text:list-item>
        <text:list-item>
          <text:p text:style-name="List_20_1_Content"> showSmartForm: Soll eine Auflistung der Prozessvariablen in den Report integriert werden?</text:p>
        </text:list-item>
        <text:list-item>
          <text:p text:style-name="List_20_1_Content"> showProcessGraphic: Prozessgrafik im Prozess benötigt?</text:p>
        </text:list-item>
        <text:list-item>
          <text:p text:style-name="List_20_1_Content"> reportFormat: Soll der Report im <text:span text:style-name="Emphasis">pdf</text:span>- oder <text:span text:style-name="Emphasis">xls</text:span>-Format erstellt werden.</text:p>
        </text:list-item>
        <text:list-item>
          <text:p text:style-name="List_20_1_Content_Last"> reportLanguage: Reportsprache. Bisher sind Englisch und Deutsch mö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report_button</dc:title>
  </office:meta>
</office:document-meta>
</file>