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:pdf_button"/><text:bookmark-start text:name="__RefHeading___pdf_buttons_1"/><text:bookmark-start text:name="pdf_buttons"/>PDF Buttons<text:bookmark-end text:name="__RefHeading___pdf_buttons_1"/><text:bookmark-end text:name="pdf_button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onbuttonclick<text:span text:style-name="highlight_sy0">=</text:span><text:span text:style-name="highlight_st0">"generateFileFromTemplate([{handler:'WordTemplateHandler',template:'tiba/templates/${interessent}_${input_auftragstitel}_${NOW}.docx',documentPrefix:'Angebotcheckliste',pdf:true,attach:false,open:true}])"</text:span>&gt;</text:span>PDF Butto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pdf_button</dc:title>
  </office:meta>
</office:document-meta>
</file>