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smartform:getlonguserandtimestamp"/><text:bookmark-start text:name="__RefHeading___getlonguserandtimestamp_1"/><text:bookmark-start text:name="getlonguserandtimestamp"/>getLongUserAndTimeStamp<text:bookmark-end text:name="__RefHeading___getlonguserandtimestamp_1"/><text:bookmark-end text:name="getlonguserandtimestamp"/></text:h>
      <text:p text:style-name="Text_20_body">Mit Einbau der Funktion wird bei Klick in eine Textarea, der Bearbeiter, das Datum sowie die aktuelle Uhrzeit erfasst und dem Kommentar angefügt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textarea.html" text:style-name="Internet_20_link" text:visited-style-name="Visited_20_Internet_20_Link"><text:span text:style-name="highlight_kw2">textarea</text:span></text:a> <text:span text:style-name="highlight_kw3">name</text:span><text:span text:style-name="highlight_sy0">=</text:span><text:span text:style-name="highlight_st0">"ERSETZ MICH"</text:span> <text:span text:style-name="highlight_kw3">id</text:span><text:span text:style-name="highlight_sy0">=</text:span><text:span text:style-name="highlight_st0">"ERSETZ MICH"</text:span> inputmethod<text:span text:style-name="highlight_sy0">=</text:span><text:span text:style-name="highlight_st0">"getLongUserAndTimeStamp"</text:span>&gt;&lt;<text:span text:style-name="highlight_sy0">/</text:span><text:a xlink:type="simple" xlink:href="http://december.com/html/4/element/textarea.html" text:style-name="Internet_20_link" text:visited-style-name="Visited_20_Internet_20_Link"><text:span text:style-name="highlight_kw2">textarea</text:span></text:a>&gt;</text:span></text:p>
          </table:table-cell>
        </table:table-row>
      </table:table>
      <text:p text:style-name="Text_20_body">Dieses HTML Snippet muss in die Smartform engefügt werden. Der Name und die ID sind hierbei bliebig zu wählen. Als inputmethod muss die Funktion „ <text:span text:style-name="Strong_20_Emphasis">getLongUserAndTimeStamp</text:span> angegeben werden. <text:line-break/>
Das Ergebnis sollte wie folgt ausseh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smartform:getlonguserandtimestamp</dc:title>
  </office:meta>
</office:document-meta>
</file>