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smartform:copy_on_change"/><text:bookmark-start text:name="__RefHeading___inhalt_eines_input-feldes_in_einen_link_umwandeln_1"/><text:bookmark-start text:name="inhalt_eines_input-feldes_in_einen_link_umwandeln"/>Inhalt eines input-Feldes in einen Link umwandeln<text:bookmark-end text:name="__RefHeading___inhalt_eines_input-feldes_in_einen_link_umwandeln_1"/><text:bookmark-end text:name="inhalt_eines_input-feldes_in_einen_link_umwandeln"/></text:h>
      <text:p text:style-name="Text_20_body">Mit dieser Funktion ist es möglich die Eingabe aus einem Input-Feld, per jQuery-onChangeMethode, als Link darzustellen.
Hierfür muss in der Smartform die initMethode angegeben werden, welche in der custom.js aufgerufen wird. </text:p>
      <text:p text:style-name="Preformatted_20_Text">&lt;?xml version="1.0" encoding="utf-8"?&gt;<text:line-break/> &lt;form name="SFname" initMethod="initChangeHref"&gt;<text:line-break/><text:s text:c="2"/>&lt;table style="border:1px solid #aaaaaa;"&gt;<text:line-break/><text:s text:c="3"/>&lt;tr&gt;<text:line-break/><text:s text:c="4"/>&lt;td&gt;<text:line-break/><text:s text:c="5"/>&lt;input type="text" name="input_pfad" class="input_pfad" id="input_pfad" /&gt;<text:line-break/><text:s text:c="4"/>&lt;/td&gt;<text:line-break/><text:s text:c="3"/>&lt;/tr&gt;<text:line-break/><text:s text:c="3"/>&lt;tr&gt;<text:line-break/><text:s text:c="4"/>&lt;td&gt;<text:line-break/><text:s text:c="5"/>&lt;a href="" target="_blank" name="link" id="link" style="text-decoration:none;"&gt;&lt;/a&gt;<text:line-break/><text:s text:c="4"/>&lt;/td&gt;<text:line-break/><text:s text:c="3"/>&lt;/tr&gt;<text:line-break/><text:s text:c="2"/>&lt;/table&gt;<text:line-break/> &lt;/form&gt;</text:p>
      <text:p text:style-name="Text_20_body">Nun muss in der custom.js diese initMethode angelegt werden. Daraufhin muss jq eingebunden werden, auf das input-Feld die onChange-Methode gelegt werden und die Eingabe an den Link (ahref) übergeben werden. Zusätzlich wird in der Funktion überprüft ob bereits eine Eingabe getätigt wurde, die „http“ (oder auch „https“) enthält.</text:p>
      <text:p text:style-name="Preformatted_20_Text">gadget.functions.initChangeHref=function(){<text:line-break/><text:line-break/><text:tab/>jq= (this.form.ownerDocument.defaultView!=null) ? this.form.ownerDocument.defaultView.jQuery : this.form.ownerDocument.parentWindow.jQuery;<text:line-break/> <text:line-break/><text:tab/>jq('#input_pfad').change(function(){<text:line-break/><text:tab/><text:tab/>var atag= jq("#link")[0];<text:line-break/><text:tab/><text:tab/>if(this.value.indexOf('http')==-1){<text:line-break/><text:tab/><text:tab/><text:tab/>atag.href = 'https://' + jq.trim(this.value);<text:line-break/><text:tab/><text:tab/><text:tab/>atag.innerHTML = atag.href;<text:line-break/><text:tab/><text:tab/>}<text:line-break/><text:tab/><text:tab/>else{<text:line-break/><text:tab/><text:tab/><text:tab/>atag.href = jq.trim(this.value);<text:line-break/><text:tab/><text:tab/><text:tab/>atag.innerHTML = atag.href;<text:line-break/><text:tab/><text:tab/>}<text:line-break/><text:tab/>}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copy_on_change</dc:title>
  </office:meta>
</office:document-meta>
</file>