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2e5cbc32a43402936ad9647133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martform:autocomplete"/><text:bookmark-start text:name="__RefHeading___autocomplete_funktion_in_der_smartform_1"/><text:bookmark-start text:name="autocomplete_funktion_in_der_smartform"/>Autocomplete Funktion in der Smartform<text:bookmark-end text:name="__RefHeading___autocomplete_funktion_in_der_smartform_1"/><text:bookmark-end text:name="autocomplete_funktion_in_der_smartform"/></text:h>
      <text:p text:style-name="Text_20_body">Eine Autocomplete Funktion ist eine Funktion, die bei Eingabe in ein Textfeld Vorschläge gibt welche dann ausgewählt werden können. Ein Beispiel wäre ein Feld für die Auswahl eines Mitarbeiters.</text:p>
      <text:h text:style-name="Heading_20_5" text:outline-level="5"><text:bookmark-start text:name="__RefHeading___jquery_2"/><text:bookmark-start text:name="jquery"/>JQuery<text:bookmark-end text:name="__RefHeading___jquery_2"/><text:bookmark-end text:name="jquery"/></text:h>
      <text:p text:style-name="Text_20_body">Für den ersten Schritt muss die Javascript Bibliothek jQuery eingebunden werden. Diese beinhaltet bereits einfach Möglichkeiten zur Einbindung von Autocomplete Funktionen. Die Einbindung muss in der initMethod der Smartform geschehen, damit jQuery zu jederzeit verfügbar ist. Die Einbindung erfolgt über die folgenden Zeile:</text:p>
      <table:table table:style-name="Table">
        <table:table-column table:style-name="odt_auto_style_table_column_1_1"/>
        <table:table-row>
          <table:table-cell office:value-type="string" table:style-name="PluginODTAutoStyle_TableCell_1">
            <text:p text:style-name="Preformatted_20_Text">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text:p>
          </table:table-cell>
        </table:table-row>
      </table:table>
      <text:p text:style-name="Text_20_body">Der „$“ Operator ist nun über den „jq“ Operator verfügbar und ist nötig um jQuery Funktionaliäten benutzen zu können.</text:p>
      <text:h text:style-name="Heading_20_5" text:outline-level="5"><text:bookmark-start text:name="__RefHeading___autocomplete_3"/><text:bookmark-start text:name="autocomplete"/>Autocomplete<text:bookmark-end text:name="__RefHeading___autocomplete_3"/><text:bookmark-end text:name="autocomplete"/></text:h>
      <text:p text:style-name="Text_20_body">Jeder beliebige Textfeld kann nun ausgewählt werden um einen Autocomplete zu beinhalten. Hierfür muss das Feld über einen sogenannten Selektor gefunden werden. Ein Feld kann mit Hilfe seiner ID über die folgenden Zeile gefunden werden:</text:p>
      <table:table table:style-name="Table">
        <table:table-column table:style-name="odt_auto_style_table_column_2_1"/>
        <table:table-row>
          <table:table-cell office:value-type="string" table:style-name="PluginODTAutoStyle_TableCell_3">
            <text:p text:style-name="Preformatted_20_Text">jq<text:span text:style-name="highlight_br0">(</text:span><text:span text:style-name="highlight_st0">'#ID_DES_FELDES'</text:span><text:span text:style-name="highlight_br0">)</text:span><text:span text:style-name="highlight_sy0">;</text:span></text:p>
          </table:table-cell>
        </table:table-row>
      </table:table>
      <text:p text:style-name="Text_20_body">Für die erste Ausbaustufe des Autocomplete bildet ein einfachs Beispiel. Hierbei wird dem Feld ein Autocomplete aufgesetzt, welchem ein sogenannter Array (stellt eine Liste von Werten dar) als Quelle dient.</text:p>
      <table:table table:style-name="Table">
        <table:table-column table:style-name="odt_auto_style_table_column_3_1"/>
        <table:table-row>
          <table:table-cell office:value-type="string" table:style-name="PluginODTAutoStyle_TableCell_5">
            <text:p text:style-name="Preformatted_20_Text">jq<text:span text:style-name="highlight_br0">(</text:span> <text:span text:style-name="highlight_st0">"#ID_DES_FELDES"</text:span> <text:span text:style-name="highlight_br0">)</text:span>.<text:span text:style-name="highlight_me1">autocomplete</text:span><text:span text:style-name="highlight_br0">(</text:span><text:span text:style-name="highlight_br0">{</text:span><text:line-break/><text:s text:c="8"/>source<text:span text:style-name="highlight_sy0">:</text:span> <text:span text:style-name="highlight_br0">[</text:span> <text:span text:style-name="highlight_st0">"Vorschlag 1"</text:span><text:span text:style-name="highlight_sy0">,</text:span> <text:span text:style-name="highlight_st0">"Vorschlag 2"</text:span><text:span text:style-name="highlight_sy0">,</text:span> <text:span text:style-name="highlight_st0">"Vorschlag 3"</text:span><text:span text:style-name="highlight_sy0">,</text:span> <text:span text:style-name="highlight_st0">"Vorschlag 4"</text:span><text:span text:style-name="highlight_sy0">,</text:span> <text:span text:style-name="highlight_st0">"Vorschlag 5"</text:span><text:span text:style-name="highlight_sy0">,</text:span> <text:span text:style-name="highlight_st0">"etc..."</text:span> <text:span text:style-name="highlight_br0">]</text:span><text:line-break/><text:span text:style-name="highlight_br0">}</text:span><text:span text:style-name="highlight_br0">)</text:span><text:span text:style-name="highlight_sy0">;</text:span></text:p>
          </table:table-cell>
        </table:table-row>
      </table:table>
      <text:p text:style-name="Text_20_body"><draw:frame draw:style-name="mediacenter" draw:name="0" text:anchor-type="paragraph" draw:z-index="0" svg:width="31.75cm" style:rel-width="100%" svg:height="3.5879530916844cm" style:rel-height="scale"><draw:image xlink:href="Pictures/2512e5cbc32a43402936ad964713377e.png" xlink:type="simple" xlink:show="embed" xlink:actuate="onLoad"/></draw:frame></text:p>
      <text:p text:style-name="Text_20_body">Im nächsten Schritt muss diese Funktion nun erweitert werden, sodass die Auswahl die getroffen wird auch gespeichert wird. Hierfür muss der Code folgendermaßen angepasst werden.</text:p>
      <table:table table:style-name="Table">
        <table:table-column table:style-name="odt_auto_style_table_column_4_1"/>
        <table:table-row>
          <table:table-cell office:value-type="string" table:style-name="PluginODTAutoStyle_TableCell_7">
            <text:p text:style-name="Preformatted_20_Text">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text:line-break/>jq<text:span text:style-name="highlight_br0">(</text:span> <text:span text:style-name="highlight_st0">"#auto"</text:span> <text:span text:style-name="highlight_br0">)</text:span>.<text:span text:style-name="highlight_me1">autocomplete</text:span><text:span text:style-name="highlight_br0">(</text:span><text:span text:style-name="highlight_br0">{</text:span><text:line-break/><text:s text:c="5"/>source<text:span text:style-name="highlight_sy0">:</text:span> <text:span text:style-name="highlight_br0">[</text:span> <text:span text:style-name="highlight_st0">"Example 1"</text:span><text:span text:style-name="highlight_sy0">,</text:span> <text:span text:style-name="highlight_st0">"Example 2"</text:span><text:span text:style-name="highlight_sy0">,</text:span> <text:span text:style-name="highlight_st0">"Example 3"</text:span><text:span text:style-name="highlight_sy0">,</text:span> <text:span text:style-name="highlight_st0">"Example 4"</text:span><text:span text:style-name="highlight_sy0">,</text:span> <text:span text:style-name="highlight_st0">"Example 5"</text:span><text:span text:style-name="highlight_br0">]</text:span><text:span text:style-name="highlight_sy0">,</text:span><text:line-break/><text:s text:c="5"/>success<text:span text:style-name="highlight_sy0">:</text:span><text:span text:style-name="highlight_kw1">function</text:span><text:span text:style-name="highlight_br0">(</text:span>ui<text:span text:style-name="highlight_br0">)</text:span><text:span text:style-name="highlight_br0">{</text:span><text:line-break/><text:tab/><text:s text:c="3"/>window<text:span text:style-name="highlight_br0">[</text:span><text:span text:style-name="highlight_st0">'entity'</text:span><text:span text:style-name="highlight_br0">]</text:span>.<text:span text:style-name="highlight_me1">setValue</text:span><text:span text:style-name="highlight_br0">(</text:span><text:span text:style-name="highlight_kw1">this</text:span>.<text:span text:style-name="highlight_me1">id</text:span><text:span text:style-name="highlight_sy0">,</text:span> ui.<text:span text:style-name="highlight_me1">item</text:span>.<text:span text:style-name="highlight_me1">value</text:span><text:span text:style-name="highlight_br0">)</text:span><text:span text:style-name="highlight_sy0">;</text:span><text:line-break/><text:s text:c="5"/><text:span text:style-name="highlight_br0">}</text:span><text:line-break/><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autocomplete</dc:title>
  </office:meta>
</office:document-meta>
</file>