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oftware:tim:smartform:assign_user_by_button"/><text:bookmark-start text:name="__RefHeading___user_per_button_in_smartform_zuweisen_1"/><text:bookmark-start text:name="user_per_button_in_smartform_zuweisen"/>User per Button in Smartform zuweisen<text:bookmark-end text:name="__RefHeading___user_per_button_in_smartform_zuweisen_1"/><text:bookmark-end text:name="user_per_button_in_smartform_zuweisen"/></text:h>
      <text:h text:style-name="Heading_20_5" text:outline-level="5"><text:bookmark-start text:name="__RefHeading___um_einen_bestimmten_benutzer_einer_swimlane_per_button_zu_zuweisen_benoetigt_man_folgenden_code_2"/><text:bookmark-start text:name="um_einen_bestimmten_benutzer_einer_swimlane_per_button_zu_zuweisen_benoetigt_man_folgenden_code"/>Um einen bestimmten Benutzer einer Swimlane per Button zu zuweisen benötigt man folgenden Code:<text:bookmark-end text:name="__RefHeading___um_einen_bestimmten_benutzer_einer_swimlane_per_button_zu_zuweisen_benoetigt_man_folgenden_code_2"/><text:bookmark-end text:name="um_einen_bestimmten_benutzer_einer_swimlane_per_button_zu_zuweisen_benoetigt_man_folgenden_code"/></text:h>
      <text:p text:style-name="Preformatted_20_Text">&lt;button type="button" id="ERSETZ_MICH" name="ERSETZ_MICH" initMethod="assignUserByButton" class="user(USERNAME),swimlane(SWIMLANE)"&gt;Zuweisungsbutton&lt;/button&gt;</text:p>
      <text:p text:style-name="Text_20_body">Per klick auf den Button wird der im Klassennamen angegebene User der im Klassennamen angegebenen Swimlane zugewiesen.
Während des Zuweisungsvorgangs wird der Button gesperrt und standardmäßig mit „Bitte warten...“ beschriftet. Ist die Zuweisung abgeschlossen, wird der Button wieder freigegeben und mit dem ursprünglichen Text beschriftet.</text:p>
      <text:p text:style-name="Text_20_body">Es ist möglich diese „Bitte warten...“ Beschriftung zu überschreiben. Hierfür muss dem Button die gewünschte Nachricht mitgegeben werden.</text:p>
      <text:p text:style-name="Preformatted_20_Text">&lt;button type="button" id="ERSETZ_MICH" name="ERSETZ_MICH" initMethod="assignUserByButton" class="user(USERNAME),swimlane(SWIMLANE),message(NACHRICHT)"&gt;Zuweisungsbutton&lt;/button&gt;</text:p>
      <text:p text:style-name="Text_20_body">Natürlich können zusätzlich weitere Klassen wie gewohnt über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martform:assign_user_by_button</dc:title>
  </office:meta>
</office:document-meta>
</file>