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ectionsdefinitio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Bitte hier eine entsprechende Beschreibung einfügen!</text:p>
      <text:p text:style-name="Horizontal_20_Line"/>
      <text:h text:style-name="Heading_20_3" text:outline-level="3"><text:bookmark-start text:name="__RefHeading___beispiel_2"/><text:bookmark-start text:name="beispiel"/>Beispiel<text:bookmark-end text:name="__RefHeading___beispiel_2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3"/><text:bookmark-start text:name="abhaengigkeiten"/>Abhängigkeiten<text:bookmark-end text:name="__RefHeading___abhaengigkeiten_3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ERSETZMICH</text:a>
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ectionsdefinition</dc:title>
  </office:meta>
</office:document-meta>
</file>