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01aa5ded8892654832aa48090634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style:style>
    <style:style style:name="PluginODTAutoStyle_Paragraph_10"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roles"/><text:bookmark-start text:name="__RefHeading___rollen_1"/><text:bookmark-start text:name="rollen"/>Rollen<text:bookmark-end text:name="__RefHeading___rollen_1"/><text:bookmark-end text:name="rollen"/></text:h>
      <text:p text:style-name="Text_20_body">Die verfügbaren <text:span text:style-name="Strong_20_Emphasis">Rollen</text:span> werden im Administration Client unter dem Punkt „Rollen“ angezeigt. Standardmäßig stehen die Systemrollen Administrator, Deployer, Guest, Member, Processdesigner, Processmanager, Rules Administrator und Starter zur Verfügung. Der Administrator kann zusätzlich eigene System- und Businessrollen erstellen (s. <text:a xlink:type="simple" xlink:href="https://wiki.tim-solutions.de/doku.php?id=software:tim:administration_client#verwaltung" text:style-name="Internet_20_link" text:visited-style-name="Visited_20_Internet_20_Link"> Verwaltung</text:a>). Businessrollen können Nutzern innerhalb einer Gruppe zugewiesen werden und dienen lediglich administrativen Zwecken (Ausnahme <text:a xlink:type="simple" xlink:href="https://wiki.tim-solutions.de/doku.php?id=software:tim:team_manager" text:style-name="Internet_20_link" text:visited-style-name="Visited_20_Internet_20_Link"> Team-Manager </text:a>). Systemrollen können den Nutzern direkt zugewiesen werden.</text:p>
      <text:p text:style-name="Horizontal_20_Line"/>
      <text:h text:style-name="Heading_20_3" text:outline-level="3"><text:bookmark-start text:name="__RefHeading___systemrollen_2"/><text:bookmark-start text:name="systemrollen"/>Systemrollen<text:bookmark-end text:name="__RefHeading___systemrollen_2"/><text:bookmark-end text:name="systemrollen"/></text:h>
      <table:table table:style-name="Table">
        <table:table-column/>
        <table:table-column/>
        <table:table-row>
          <table:table-cell office:value-type="string" table:style-name="tableheader">
            <text:p text:style-name="Table_20_Heading"> Rollen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Administrator</text:span> </text:p>
          </table:table-cell>
          <table:table-cell office:value-type="string" table:style-name="tablecell">
            <text:p text:style-name="tablealignleft"> Die Rolle „Administrator“ ermöglicht den Zugriff auf den <text:a xlink:type="simple" xlink:href="https://wiki.tim-solutions.de/doku.php?id=software:tim:administration_client" text:style-name="Internet_20_link" text:visited-style-name="Visited_20_Internet_20_Link">Administration Client</text:a>, in dem administrative Einstellungen (z.B. die Nutzer- und Gruppenverwaltung) verwaltet werden können. </text:p>
          </table:table-cell>
        </table:table-row>
        <table:table-row>
          <table:table-cell office:value-type="string" table:style-name="tablecell">
            <text:p text:style-name="tablealignleft"> <text:span text:style-name="Strong_20_Emphasis">Deployer</text:span> </text:p>
          </table:table-cell>
          <table:table-cell office:value-type="string" table:style-name="tablecell">
            <text:p text:style-name="tablealignleft"> Die Rolle „Deployer“ ermöglicht in einer Modellierungssoftware erstellte Prozesse in TIM einzuspielen. </text:p>
          </table:table-cell>
        </table:table-row>
        <table:table-row>
          <table:table-cell office:value-type="string" table:style-name="tablecell">
            <text:p text:style-name="tablealignleft"> <text:span text:style-name="Strong_20_Emphasis">Guest</text:span> </text:p>
          </table:table-cell>
          <table:table-cell office:value-type="string" table:style-name="tablecell">
            <text:p text:style-name="tablealignleft"> Die Rolle „Guest“ verleiht keinerlei Rechte  </text:p>
          </table:table-cell>
        </table:table-row>
        <table:table-row>
          <table:table-cell office:value-type="string" table:style-name="tablecell">
            <text:p text:style-name="tablealignleft"> <text:span text:style-name="Strong_20_Emphasis">Member</text:span> </text:p>
          </table:table-cell>
          <table:table-cell office:value-type="string" table:style-name="tablecell">
            <text:p text:style-name="tablealignleft"> Die Rolle „Member“ ermöglicht den allgemeinen Zugriff auf TIM sowie auf den <text:a xlink:type="simple" xlink:href="https://wiki.tim-solutions.de/doku.php?id=software:tim:todo_clients" text:style-name="Internet_20_link" text:visited-style-name="Visited_20_Internet_20_Link">ToDo Client</text:a>. Jeder Nutzer - unabhängig von weiteren Rollen - benötigt die Rolle „Member“ </text:p>
          </table:table-cell>
        </table:table-row>
        <table:table-row>
          <table:table-cell office:value-type="string" table:style-name="tablecell">
            <text:p text:style-name="tablealignleft"> <text:span text:style-name="Strong_20_Emphasis">Processdesigner</text:span> </text:p>
          </table:table-cell>
          <table:table-cell office:value-type="string" table:style-name="tablecell">
            <text:p text:style-name="tablealignleft"> Die Rolle „Processdesigner“ ermöglicht den Zugriff auf das Process Repository, in dem Prozesse - unabhängig von einer Modellierungssoftware - bearbeitet und in TIM eingespielt werden können. </text:p>
          </table:table-cell>
        </table:table-row>
        <table:table-row>
          <table:table-cell office:value-type="string" table:style-name="tablecell">
            <text:p text:style-name="tablealignleft"> <text:span text:style-name="Strong_20_Emphasis">Processmanager</text:span> </text:p>
          </table:table-cell>
          <table:table-cell office:value-type="string" table:style-name="tablecell">
            <text:p text:style-name="tablealignleft"> Die Rolle „Processmanager“ ermöglicht den Zugriff auf den <text:a xlink:type="simple" xlink:href="https://wiki.tim-solutions.de/doku.php?id=software:tim:todo-processmanager4g" text:style-name="Internet_20_link" text:visited-style-name="Visited_20_Internet_20_Link">Processmanager Client</text:a>, in dem Prozesse gesteuert und überwacht werden können. </text:p>
          </table:table-cell>
        </table:table-row>
        <table:table-row>
          <table:table-cell office:value-type="string" table:style-name="tablecell">
            <text:p text:style-name="tablealignleft"> <text:span text:style-name="Strong_20_Emphasis">Rules Administrator</text:span> </text:p>
          </table:table-cell>
          <table:table-cell office:value-type="string" table:style-name="tablecell">
            <text:p text:style-name="tablealignleft"> Die Rolle „Rules Administrator“ ermöglicht das Erstellen einer Regelmatrix im Administration Client. Die Regelmatrix kann zur Abbildung von Regeln innerhalb von Prozessen verwendet werden (z.B. Freigabe bei monitären Obergrenzen).  </text:p>
          </table:table-cell>
        </table:table-row>
        <table:table-row>
          <table:table-cell office:value-type="string" table:style-name="tablecell">
            <text:p text:style-name="tablealignleft"> <text:span text:style-name="Strong_20_Emphasis">Starter</text:span> </text:p>
          </table:table-cell>
          <table:table-cell office:value-type="string" table:style-name="tablecell">
            <text:p text:style-name="tablealignleft"> Die Rolle Starter ermöglicht das Starten von Prozessinstanzen zugewiesener Prozessdefinitionen. </text:p>
          </table:table-cell>
        </table:table-row>
      </table:table>
      <text:p text:style-name="Text_20_body"><text:line-break/>
<text:line-break/></text:p>
      <text:h text:style-name="Heading_20_4" text:outline-level="4"><text:bookmark-start text:name="__RefHeading___detaillierte_unterschiede_zwischen_den_rollen_member_und_processmanager_3"/><text:bookmark-start text:name="detaillierte_unterschiede_zwischen_den_rollen_member_und_processmanager"/>Detaillierte Unterschiede zwischen den Rollen "Member" und "Processmanager"<text:bookmark-end text:name="__RefHeading___detaillierte_unterschiede_zwischen_den_rollen_member_und_processmanager_3"/><text:bookmark-end text:name="detaillierte_unterschiede_zwischen_den_rollen_member_und_processmanager"/></text:h>
      <text:p text:style-name="Text_20_body">Die Rolle <text:span text:style-name="Strong_20_Emphasis">Member</text:span> ermöglicht den lediglich den Zugriff auf den ToDo-Client. Der Benutzer kann hier die ihm zugewiesene Aufgaben bearbeiten. <text:line-break/>
<text:line-break/>
Die Rolle <text:span text:style-name="Strong_20_Emphasis"> Processmanager</text:span> ermöglicht den Zugriff auf den Processmanager Client. Durch diese Rolle hat der Nutzer die folgenden Rechte, über die Nutzer allein mit der Rolle Member nicht verfügen:</text:p>
      <text:list text:style-name="List_20_1" text:continue-numbering="false">
        <text:list-item>
          <text:p text:style-name="List_20_1_Content_First"> Einsehen aller Prozessinstanzen für die der Benutzer den Status „Owner“ besitzt  <text:line-break/></text:p>
        </text:list-item>
        <text:list-item>
          <text:p text:style-name="List_20_1_Content"> Einsehen, Zuweisen und Bearbeiten der den Prozessinstanzen zugehörigen Aufgaben (unabhängig von Gruppen und Nutzern) <text:line-break/></text:p>
        </text:list-item>
        <text:list-item>
          <text:p text:style-name="List_20_1_Content"> Einsehen und Bearbeiten der den Prozessinstanzen zugehörigen Aktivitäten <text:line-break/></text:p>
        </text:list-item>
        <text:list-item>
          <text:p text:style-name="List_20_1_Content"> Einsehen und Bearbeiten verschiedener Prozesssinformationen und -Status (z.B. CPM, Amplestatus und Swimlanes) <text:line-break/></text:p>
        </text:list-item>
        <text:list-item>
          <text:p text:style-name="List_20_1_Content"> Einsehen des Prozessarchivs und Erstellen verschiedener Reports <text:line-break/></text:p>
        </text:list-item>
        <text:list-item>
          <text:p text:style-name="List_20_1_Content"> Verwenden von Instanzvorlagen beim Instanzstart <text:line-break/></text:p>
        </text:list-item>
        <text:list-item>
          <text:p text:style-name="List_20_1_Content"> Einsehen von <text:a xlink:type="simple" xlink:href="https://wiki.tim-solutions.de/doku.php?id=software:tim:instance_context_properties" text:style-name="Internet_20_link" text:visited-style-name="Visited_20_Internet_20_Link">Gantt-Diagrammen</text:a> <text:line-break/></text:p>
        </text:list-item>
        <text:list-item>
          <text:p text:style-name="List_20_1_Content_Last"> Einsehen der Zuweisungshistorie von Aufgaben <text:line-break/></text:p>
        </text:list-item>
      </text:list>
      <text:p text:style-name="Horizontal_20_Line"/>
      <text:h text:style-name="Heading_20_4" text:outline-level="4"><text:bookmark-start text:name="__RefHeading___kontext_rollen_4"/><text:bookmark-start text:name="kontext_rollen"/>Kontext Rollen<text:bookmark-end text:name="__RefHeading___kontext_rollen_4"/><text:bookmark-end text:name="kontext_rollen"/></text:h>
      <text:p text:style-name="Text_20_body">Die Kontext Rollen sind den System Rollen zwar relativ ähnlich, sind von diesen aber völlig los gelöst. Kontext Rollen beziehen sich immer auf <text:span text:style-name="Strong_20_Emphasis">einen</text:span> Prozess oder eine Instanz und ermöglichen es den User mit erweiterten Rechten auf einen Prozess zuzugreifen.  Aktuell gibt es folgende Rollen:</text:p>
      <table:table table:style-name="Table">
        <table:table-column/>
        <table:table-column/>
        <table:table-row>
          <table:table-cell office:value-type="string" table:style-name="tableheader">
            <text:p text:style-name="Table_20_Heading"> deployer </text:p>
          </table:table-cell>
          <table:table-cell office:value-type="string" table:style-name="tableheader">
            <text:p text:style-name="Table_20_Heading"> <text:a xlink:type="simple" xlink:href="https://wiki.tim-solutions.de/doku.php?id=software:igrafx_documentation#attribute_auf_startelement_pflegen" text:style-name="Internet_20_link" text:visited-style-name="Visited_20_Internet_20_Link">Die Gruppe/Der Benutzer der als Deployer im Prozessmodell</text:a> hinterlegt ist, bekommt das Recht eine <text:a xlink:type="simple" xlink:href="https://wiki.tim-solutions.de/doku.php?id=software:tim:deploy_processdefinition" text:style-name="Internet_20_link" text:visited-style-name="Visited_20_Internet_20_Link">neue Prozessversion zu deployen</text:a>. </text:p>
          </table:table-cell>
        </table:table-row>
        <table:table-row>
          <table:table-cell office:value-type="string" table:style-name="tableheader">
            <text:p text:style-name="Table_20_Heading">participant</text:p>
          </table:table-cell>
          <table:table-cell office:value-type="string" table:style-name="tableheader">
            <text:p text:style-name="Table_20_Heading"> Das Recht „participant“ erhalten alle Benutzer welche eine Aufgabe haben, in einer Gruppe sind welche eine Aufgabe hat oder diese ohne aktive <text:a xlink:type="simple" xlink:href="https://wiki.tim-solutions.de/doku.php?id=software:tim:tasks" text:style-name="Internet_20_link" text:visited-style-name="Visited_20_Internet_20_Link">Aufgabe</text:a> einer <text:a xlink:type="simple" xlink:href="https://wiki.tim-solutions.de/doku.php?id=software:tim:swimlanes" text:style-name="Internet_20_link" text:visited-style-name="Visited_20_Internet_20_Link">Swimlane</text:a> zugewiesen sind. </text:p>
          </table:table-cell>
        </table:table-row>
        <table:table-row>
          <table:table-cell office:value-type="string" table:style-name="tableheader">
            <text:p text:style-name="Table_20_Heading">starter</text:p>
          </table:table-cell>
          <table:table-cell office:value-type="string" table:style-name="tableheader">
            <text:p text:style-name="Table_20_Heading"> <text:a xlink:type="simple" xlink:href="https://wiki.tim-solutions.de/doku.php?id=software:igrafx_documentation#attribute_auf_startelement_pflegen" text:style-name="Internet_20_link" text:visited-style-name="Visited_20_Internet_20_Link">Die Gruppe/Der Benutzer der als Starter im Prozessmodell</text:a> hinterlegt ist, bekommt das Recht <text:a xlink:type="simple" xlink:href="https://wiki.tim-solutions.de/doku.php?id=software:tim:start_instance" text:style-name="Internet_20_link" text:visited-style-name="Visited_20_Internet_20_Link">diesen Prozess zu starten</text:a>. </text:p>
          </table:table-cell>
        </table:table-row>
        <table:table-row>
          <table:table-cell office:value-type="string" table:style-name="tableheader">
            <text:p text:style-name="Table_20_Heading">owner</text:p>
          </table:table-cell>
          <table:table-cell office:value-type="string" table:style-name="tableheader">
            <text:p text:style-name="Table_20_Heading"> Als Owner wird der Eigentümer eines Prozesses bezeichnet. Dieser darf zB <text:a xlink:type="simple" xlink:href="https://wiki.tim-solutions.de/doku.php?id=software:tim:task_assignment" text:style-name="Internet_20_link" text:visited-style-name="Visited_20_Internet_20_Link">Aufgaben an beliebige Gruppen und Benutzer zuweisen</text:a>, <text:a xlink:type="simple" xlink:href="https://wiki.tim-solutions.de/doku.php?id=software:tim:instance_context_archive" text:style-name="Internet_20_link" text:visited-style-name="Visited_20_Internet_20_Link">Instanzen archivieren</text:a> und <text:a xlink:type="simple" xlink:href="https://wiki.tim-solutions.de/doku.php?id=software:tim:todo-processmanager4g" text:style-name="Internet_20_link" text:visited-style-name="Visited_20_Internet_20_Link">alle Instanzen einsehen dieses Prozesses</text:a> einsehen.</text:p>
          </table:table-cell>
        </table:table-row>
      </table:table>
      <text:p text:style-name="Horizontal_20_Line"/>
      <text:h text:style-name="Heading_20_4" text:outline-level="4"><text:bookmark-start text:name="__RefHeading___beispiele_5"/><text:bookmark-start text:name="beispiele"/>Beispiele<text:bookmark-end text:name="__RefHeading___beispiele_5"/><text:bookmark-end text:name="beispiele"/></text:h>
      <text:p text:style-name="Text_20_body">Um den Unterschied etwas zu verdeutlichen, kommen hier noch zwei Beispiele für den Unterschied zwischen den System-, und Kontext Rollen. Alle Beispiele beziehen sich auf einen Prozess mit dem Namen „Wikiprozess“</text:p>
      <table:table table:style-name="Table">
        <table:table-column/>
        <table:table-column/>
        <table:table-row>
          <table:table-cell office:value-type="string" table:style-name="tableheader" table:number-columns-spanned="2">
            <text:p text:style-name="Table_20_Heading">  User Wiki besitzt folgende Rechte  </text:p>
          </table:table-cell>
        </table:table-row>
        <table:table-row>
          <table:table-cell office:value-type="string" table:style-name="tableheader">
            <text:p text:style-name="Table_20_Heading"> System Rolle </text:p>
          </table:table-cell>
          <table:table-cell office:value-type="string" table:style-name="tableheader">
            <text:p text:style-name="Table_20_Heading"> Context Rolle </text:p>
          </table:table-cell>
        </table:table-row>
        <table:table-row>
          <table:table-cell office:value-type="string" table:style-name="tablecell">
            <text:p text:style-name="tablealignleft"> Starter,Member </text:p>
          </table:table-cell>
          <table:table-cell office:value-type="string" table:style-name="tablecell">
            <text:p text:style-name="tablealignleft"> Participant </text:p>
          </table:table-cell>
        </table:table-row>
      </table:table>
      <table:table table:style-name="PluginODTAutoStyle_Table_1">
        <table:table-column table:style-name="odt_auto_style_table_column_4_1"/>
        <table:table-column table:style-name="odt_auto_style_table_column_4_2"/>
        <table:table-row>
          <table:table-cell office:value-type="string" table:style-name="PluginODTAutoStyle_TableCell_2">
            <text:p text:style-name="PluginODTAutoStyle_Paragraph_3"><draw:frame draw:style-name="media" draw:name="0" text:anchor-type="as-char" draw:z-index="0" svg:width="1.27cm" svg:height="1.27cm"><draw:image xlink:href="Pictures/5501aa5ded8892654832aa4809063446.png" xlink:type="simple" xlink:show="embed" xlink:actuate="onLoad"/></draw:frame></text:p>
          </table:table-cell>
          <table:table-cell office:value-type="string" table:style-name="PluginODTAutoStyle_TableCell_4">
            <text:p text:style-name="PluginODTAutoStyle_Paragraph_5">Durch die System Rolle darf der Benutzer „Wiki“ zwar Prozesse starten, da diesem aber das Recht „Starter“ auf den Prozess „Wikiprozess“ fehlt, taucht der Prozess nicht in der Liste seiner Startbaren Prozesse auf.</text:p>
          </table:table-cell>
        </table:table-row>
      </table:table>
      <text:p text:style-name="Horizontal_20_Line"/>
      <table:table table:style-name="Table">
        <table:table-column/>
        <table:table-column/>
        <table:table-row>
          <table:table-cell office:value-type="string" table:style-name="tableheader" table:number-columns-spanned="2">
            <text:p text:style-name="Table_20_Heading">  User Wiki besitzt folgende Rechte  </text:p>
          </table:table-cell>
        </table:table-row>
        <table:table-row>
          <table:table-cell office:value-type="string" table:style-name="tableheader">
            <text:p text:style-name="Table_20_Heading"> System Rolle </text:p>
          </table:table-cell>
          <table:table-cell office:value-type="string" table:style-name="tableheader">
            <text:p text:style-name="Table_20_Heading"> Context Rolle </text:p>
          </table:table-cell>
        </table:table-row>
        <table:table-row>
          <table:table-cell office:value-type="string" table:style-name="tablecell">
            <text:p text:style-name="tablealignleft"> Member </text:p>
          </table:table-cell>
          <table:table-cell office:value-type="string" table:style-name="tablecell">
            <text:p text:style-name="tablealignleft"> Owner, Participant </text:p>
          </table:table-cell>
        </table:table-row>
      </table:table>
      <table:table table:style-name="PluginODTAutoStyle_Table_6">
        <table:table-column table:style-name="odt_auto_style_table_column_6_1"/>
        <table:table-column table:style-name="odt_auto_style_table_column_6_2"/>
        <table:table-row>
          <table:table-cell office:value-type="string" table:style-name="PluginODTAutoStyle_TableCell_7">
            <text:p text:style-name="PluginODTAutoStyle_Paragraph_8"><draw:frame draw:style-name="media" draw:name="1" text:anchor-type="as-char" draw:z-index="1" svg:width="1.27cm" svg:height="1.27cm"><draw:image xlink:href="Pictures/5501aa5ded8892654832aa4809063446.png" xlink:type="simple" xlink:show="embed" xlink:actuate="onLoad"/></draw:frame></text:p>
          </table:table-cell>
          <table:table-cell office:value-type="string" table:style-name="PluginODTAutoStyle_TableCell_9">
            <text:p text:style-name="PluginODTAutoStyle_Paragraph_10">Durch das fehlende System Recht „Processmanager“ darf der Benutzer sich nur in die <text:a xlink:type="simple" xlink:href="https://wiki.tim-solutions.de/doku.php?id=software:tim:todo-clients" text:style-name="Internet_20_link" text:visited-style-name="Visited_20_Internet_20_Link">ToDo-Clients</text:a> einloggen, kann dort aber Aufgaben <text:a xlink:type="simple" xlink:href="https://wiki.tim-solutions.de/doku.php?id=software:tim:task_assignment" text:style-name="Internet_20_link" text:visited-style-name="Visited_20_Internet_20_Link">manuell an neue Gruppen/Benutzer zuweisen</text:a> oder ganze <text:a xlink:type="simple" xlink:href="https://wiki.tim-solutions.de/doku.php?id=software:tim:instance_context_archive" text:style-name="Internet_20_link" text:visited-style-name="Visited_20_Internet_20_Link">Instanzen archivieren</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style:style>
    <style:style style:name="PluginODTAutoStyle_Paragraph_10"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roles</dc:title>
  </office:meta>
</office:document-meta>
</file>