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quickstart"/><text:bookmark-start text:name="__RefHeading___quickstart_-_mein_erster_t_m_prozess_1"/><text:bookmark-start text:name="quickstart_-_mein_erster_t_m_prozess"/>Quickstart - Mein erster T!M Prozess<text:bookmark-end text:name="__RefHeading___quickstart_-_mein_erster_t_m_prozess_1"/><text:bookmark-end text:name="quickstart_-_mein_erster_t_m_prozess"/></text:h>
      <text:p text:style-name="Text_20_body">Dieser Quickstart Guide soll einen schnellen Einstieg in T!M vermittlen und das Umsetzen von eigenen Prozessen von der Modellierung bis hin zur Benutzung auf T!M verdeutlichen.</text:p>
      <text:h text:style-name="Heading_20_4" text:outline-level="4"><text:bookmark-start text:name="__RefHeading___die_modellierung_eines_prozesses_2"/><text:bookmark-start text:name="die_modellierung_eines_prozesses"/>1. Die Modellierung eines Prozesses<text:bookmark-end text:name="__RefHeading___die_modellierung_eines_prozesses_2"/><text:bookmark-end text:name="die_modellierung_eines_prozesses"/></text:h>
      <text:p text:style-name="Text_20_body"><text:a xlink:type="simple" xlink:href="https://wiki.tim-solutions.de/doku.php?id=software:signavio:onboarding_beispiel" text:style-name="Internet_20_link" text:visited-style-name="Visited_20_Internet_20_Link"> Modellierung mit Signavio</text:a> <text:line-break/>
<text:a xlink:type="simple" xlink:href="https://wiki.tim-solutions.de/doku.php?id=software:igrafx:onboarding_beispiel" text:style-name="Internet_20_link" text:visited-style-name="Visited_20_Internet_20_Link"> Modellierung mit IGraf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quickstart</dc:title>
  </office:meta>
</office:document-meta>
</file>