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prozessinstanz"/><text:bookmark-start text:name="__RefHeading___instanz_1"/><text:bookmark-start text:name="instanz"/>Instanz<text:bookmark-end text:name="__RefHeading___instanz_1"/><text:bookmark-end text:name="instanz"/></text:h>
      <text:p text:style-name="Text_20_body">In der <text:span text:style-name="Strong_20_Emphasis">theoretischen Informatik</text:span>, insbesondere in der Komplexitätstheorie, ist die Instanz eines Problems eine konkrete Eingabe, für die eine bestimmte Frage zu beantworten ist.<text:line-break/></text:p>
      <text:p text:style-name="Text_20_body">In der <text:span text:style-name="Strong_20_Emphasis">objektorientierten Programmierung</text:span> ist eine Instanz ein Objekt, welches zur Laufzeit aus einer Klasse erzeugt wird. Instanzen sind in der Regel nicht nur zu ihren eigenen Klassen, sondern auch zu den entsprechenden Basisklassen zuweisungskompatib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prozessinstanz</dc:title>
  </office:meta>
</office:document-meta>
</file>