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processmanager-clients"/><text:bookmark-start text:name="__RefHeading___processmanager_-_clients_1"/><text:bookmark-start text:name="processmanager_-_clients"/>Processmanager - Clients<text:bookmark-end text:name="__RefHeading___processmanager_-_clients_1"/><text:bookmark-end text:name="processmanager_-_clients"/></text:h>
      <text:p text:style-name="Text_20_body"><text:a xlink:type="simple" xlink:href="https://wiki.tim-solutions.de/doku.php?id=software:tim:clients:processmanager-clients:prozessmanager_client" text:style-name="Internet_20_link" text:visited-style-name="Visited_20_Internet_20_Link">Prozessmanager Client</text:a> <text:line-break/>
<text:a xlink:type="simple" xlink:href="https://wiki.tim-solutions.de/doku.php?id=software:tim:clients:processmanager-clients:prozessmanager_client_4g" text:style-name="Internet_20_link" text:visited-style-name="Visited_20_Internet_20_Link">Prozessmanager Client 4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processmanager-clients</dc:title>
  </office:meta>
</office:document-meta>
</file>