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process_variables"/><text:bookmark-start text:name="__RefHeading___prozessvariablen_1"/><text:bookmark-start text:name="prozessvariablen"/>Prozessvariablen<text:bookmark-end text:name="__RefHeading___prozessvariablen_1"/><text:bookmark-end text:name="prozessvariablen"/></text:h>
      <text:p text:style-name="Text_20_body">Prozessvariablen werden die Daten genannt, die in eine Smartform eingegeben wurden und in TIM gespeichert wurden. Pro HTML Element (z.B. <text:a xlink:type="simple" xlink:href="https://wiki.tim-solutions.de/doku.php?id=software:tim:smartform_basics#eingabefelder" text:style-name="Internet_20_link" text:visited-style-name="Visited_20_Internet_20_Link"> Eingabefeld</text:a>) wird eine sogenannte Prozessvariable erstellt. Der Name der Prozessvariable entpsricht der ID des Feldes und der Inhalt entspricht dem Inhalt des Feldes. <text:line-break/>
Alle Textdaten, die in ein <text:a xlink:type="simple" xlink:href="https://wiki.tim-solutions.de/doku.php?id=software:tim:smartform_basics#eingabefelder" text:style-name="Internet_20_link" text:visited-style-name="Visited_20_Internet_20_Link"> Eingabefelder</text:a> eingegeben werden, werden gespeichert und beim nächsten Öffnen der Smartform wird dieses Textfeld mit exakt dieser Information befüllt.<text:line-break/>
Der Stand von <text:a xlink:type="simple" xlink:href="https://wiki.tim-solutions.de/doku.php?id=software:tim:smartform_basics#auswahlbox_radiobuttons" text:style-name="Internet_20_link" text:visited-style-name="Visited_20_Internet_20_Link"> Radiobuttons</text:a>, <text:a xlink:type="simple" xlink:href="https://wiki.tim-solutions.de/doku.php?id=software:tim:smartform_basics#auswahlbox_checkboxes" text:style-name="Internet_20_link" text:visited-style-name="Visited_20_Internet_20_Link"> Checkboxes</text:a> und <text:a xlink:type="simple" xlink:href="https://wiki.tim-solutions.de/doku.php?id=software:tim:smartform_basics#auswahlfeld_selectbox" text:style-name="Internet_20_link" text:visited-style-name="Visited_20_Internet_20_Link"> Selectboxes</text:a> wird ebenfalls gespeichert und bei erneutem Öffnen wieder hergestell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zessvariablen werden mit ${&lt;PROZESSVARIABLENNAME&gt;} aufgeruf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_variables</dc:title>
  </office:meta>
</office:document-meta>
</file>