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process"/><text:bookmark-start text:name="__RefHeading___prozessdefinition_1"/><text:bookmark-start text:name="prozessdefinition"/>Prozessdefinition<text:bookmark-end text:name="__RefHeading___prozessdefinition_1"/><text:bookmark-end text:name="prozessdefinition"/></text:h>
      <text:p text:style-name="Text_20_body"> Eine Prozessdefinition bezeichnet das Prozessmodell und die dahinterliegende Logik des Workflows für den Prozessablauf und bildet damit die Grundlage für einen gelebten Prozess.
Die Prozessdefinitionen bilden die oberste Schicht in der Reihenfolge der einzelnen Elemente.<text:line-break/>
In einer Prozessdefinition wird definiert, wie ein Prozess allgemein ablaufen soll. Konkrete Werte sind hier noch nicht vorhanden.
Eine Prozessdefinition besteht aus mehreren Aktivitäten, die in einer bestimmten Reihenfolge ausgeführt werden sollen. Diese wiederum bestehen aus einer oder mehreren Aufgaben, die von einem Mitarbeiter erledigt werden müssen.
<text:line-break/>
<text:a xlink:type="simple" xlink:href="https://wiki.tim-solutions.de/doku.php?id=software:tim:instances" text:style-name="Internet_20_link" text:visited-style-name="Visited_20_Internet_20_Link"> Instanzen</text:a> werden ausgehend von diesen Prozessdefinition gestartet und verlaufen nach dem Prozessmodell der Defini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process</dc:title>
  </office:meta>
</office:document-meta>
</file>