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modules"/><text:bookmark-start text:name="__RefHeading___bausteine_1"/><text:bookmark-start text:name="bausteine"/>Bausteine<text:bookmark-end text:name="__RefHeading___bausteine_1"/><text:bookmark-end text:name="bausteine"/></text:h>
      <text:p text:style-name="Text_20_body">Eine Liste an vorgefertigten Lösungen welche oftmals in T!M - Task !n Motion Verwendung finden
<text:line-break/></text:p>
      <text:h text:style-name="Heading_20_3" text:outline-level="3"><text:bookmark-start text:name="__RefHeading___liste_von_bausteinen_2"/><text:bookmark-start text:name="liste_von_bausteinen"/>Liste von Bausteinen<text:bookmark-end text:name="__RefHeading___liste_von_bausteinen_2"/><text:bookmark-end text:name="liste_von_baustein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Bausteine   </text:p>
          </table:table-cell>
        </table:table-row>
        <table:table-row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Link </text:p>
          </table:table-cell>
        </table:table-row>
        <table:table-row>
          <table:table-cell office:value-type="string" table:style-name="tablecell">
            <text:p text:style-name="tablealignleft">Entscheidung per E-Mail und manuell </text:p>
          </table:table-cell>
          <table:table-cell office:value-type="string" table:style-name="tablecell">
            <text:p text:style-name="tablealignleft"> <text:a xlink:type="simple" xlink:href="https://wiki.tim-solutions.de/doku.php?id=software:tim:bausteine:entschedung-per-e-mail-und-manuell" text:style-name="Internet_20_link" text:visited-style-name="Visited_20_Internet_20_Link">Entschedung-per-E-Mail-und-manuell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modules</dc:title>
  </office:meta>
</office:document-meta>
</file>