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ftware:tim:links"/><text:bookmark-start text:name="__RefHeading___link_auf_prozessinstanz_1"/><text:bookmark-start text:name="link_auf_prozessinstanz"/>Link auf Prozessinstanz<text:bookmark-end text:name="__RefHeading___link_auf_prozessinstanz_1"/><text:bookmark-end text:name="link_auf_prozessinstanz"/></text:h>
      <text:p text:style-name="Text_20_body">Es ist möglich einen Link, ähnlich wie den auf eine Aufgabe aus den Taskmails, zu erzeugen welcher direkt auf die Prozessinstanz zeigt.</text:p>
      <text:p text:style-name="Preformatted_20_Text">${baseLink}client/todo/index.htm?ProcessInstance=${processInstanceId}</text:p>
      <text:p text:style-name="Text_20_body">Dieser Link kann zum Beispiel in <text:a xlink:type="simple" xlink:href="https://wiki.tim-solutions.de/doku.php?id=software:tim:mailnode" text:style-name="Internet_20_link" text:visited-style-name="Visited_20_Internet_20_Link">E-Mails</text:a> oder <text:a xlink:type="simple" xlink:href="https://wiki.tim-solutions.de/doku.php?id=software:tim:actionhandler:mailreminderhandler" text:style-name="Internet_20_link" text:visited-style-name="Visited_20_Internet_20_Link">Remindern</text:a> verwendet werden.</text:p>
      <text:h text:style-name="Heading_20_4" text:outline-level="4"><text:bookmark-start text:name="__RefHeading___link_zum_prozessstart_2"/><text:bookmark-start text:name="link_zum_prozessstart"/>Link zum Prozessstart<text:bookmark-end text:name="__RefHeading___link_zum_prozessstart_2"/><text:bookmark-end text:name="link_zum_prozessstart"/></text:h>
      <text:p text:style-name="Text_20_body">Es ist möglich, über einen Link auf das Instanz-Start-Fenster zu gelangen.</text:p>
      <text:p text:style-name="Preformatted_20_Text">${baseLink}/loom-portal/client/todo/index.htm?process=PROZESSNAME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chtung: Diese Funktion ist erst ab T!M 4.0 verfügbar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links</dc:title>
  </office:meta>
</office:document-meta>
</file>