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ldap:ldap_properties"/><text:bookmark-start text:name="__RefHeading___grundlagen_1"/><text:bookmark-start text:name="grundlagen"/>Grundlagen<text:bookmark-end text:name="__RefHeading___grundlagen_1"/><text:bookmark-end text:name="grundlagen"/></text:h>
      <text:p text:style-name="Text_20_body">In der ldap.properties können die Grundeinstellungen für die LDAP-Verbindung eingestellt werden. Um die Verbindung auf die Kundenbedürfnisse anzupassen, muss diese Datei in einem einfachen Texteditor bearbeitet werden.</text:p>
      <text:p text:style-name="Text_20_body">Für die LDAP-Attribute kontaktieren Sie bitte Ihren Administrator oder holen Sie zB unter <text:a xlink:type="simple" xlink:href="http://www.selfadsi.de/" text:style-name="Internet_20_link" text:visited-style-name="Visited_20_Internet_20_Link">http://www.selfadsi.de/</text:a> weitere Informationen ein.</text:p>
      <text:p text:style-name="Horizontal_20_Line"/>
      <text:h text:style-name="Heading_20_3" text:outline-level="3"><text:bookmark-start text:name="__RefHeading___die_ldap.properties_2"/><text:bookmark-start text:name="die_ldap.properties"/>Die ldap.properties<text:bookmark-end text:name="__RefHeading___die_ldap.properties_2"/><text:bookmark-end text:name="die_ldap.properties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#Hier wird die BaseDN angegeben, zu der T!M - Task !n Motion die Verbindung aufbauen soll. Über diesem „Verzeichnis“ kann nicht gearbeitet werden.</text:span><text:line-break/><text:span text:style-name="highlight_re0">basedn</text:span><text:span text:style-name="highlight_sy0">=</text:span><text:span text:style-name="highlight_re1">DC=tim,DC=local</text:span><text:line-break/><text:span text:style-name="highlight_co1">#Gibt den Hostnamen oder die IP des LDAP Servers an</text:span><text:line-break/><text:span text:style-name="highlight_re0">host</text:span><text:span text:style-name="highlight_sy0">=</text:span><text:span text:style-name="highlight_re1">salvator</text:span><text:line-break/><text:span text:style-name="highlight_co1">#Gibt den Port des LDAP Servers an</text:span><text:line-break/><text:span text:style-name="highlight_re0">port</text:span><text:span text:style-name="highlight_sy0">=</text:span><text:span text:style-name="highlight_re1">389</text:span><text:line-break/><text:span text:style-name="highlight_co1">#Gibt den User an, mit dem die Verbindung ins LDAP aufgebaut wird. Dieser benötigt nur Leserechte im LDAP</text:span><text:line-break/><text:span text:style-name="highlight_re0">username</text:span><text:span text:style-name="highlight_sy0">=</text:span><text:span text:style-name="highlight_re1">ldapsync</text:span><text:line-break/><text:span text:style-name="highlight_co1">#Das dazugehörige Passwort für den Benutzer</text:span><text:line-break/><text:span text:style-name="highlight_re0">password</text:span><text:span text:style-name="highlight_sy0">=</text:span><text:span text:style-name="highlight_re1">geheimgeheim</text:span><text:line-break/><text:span text:style-name="highlight_co1">#Hier kann der Typ der Authentifizierung eingetragen werden</text:span><text:line-break/><text:span text:style-name="highlight_re0">authentication</text:span><text:span text:style-name="highlight_sy0">=</text:span><text:span text:style-name="highlight_re1">simple</text:span><text:line-break/><text:span text:style-name="highlight_co1">#Nach wie vielen Millisekunden die Verbindung abgebrochen werden soll<text:s text:c="2"/></text:span><text:line-break/><text:span text:style-name="highlight_re0">timeout</text:span><text:span text:style-name="highlight_sy0">=</text:span><text:span text:style-name="highlight_re1">60000</text:span><text:line-break/><text:span text:style-name="highlight_co1">#### Angaben für den LDAP-Sync ####</text:span><text:line-break/><text:span text:style-name="highlight_co1"># === Gruppen-Angaben ===</text:span><text:line-break/><text:span text:style-name="highlight_co1">#Hier kann definiert werden, wie die Gruppen aussehen, die T!M im LDAP Sync durcharbeiten soll. Beispiel: (member=T!M-*) sucht nach allen Gruppen die mit "T!M-" beginnen</text:span><text:line-break/><text:span text:style-name="highlight_re0">group.search</text:span><text:span text:style-name="highlight_sy0">=</text:span><text:span text:style-name="highlight_re1"><text:span text:style-name="highlight_br0">(</text:span>member<text:span text:style-name="highlight_sy0">=</text:span>*<text:span text:style-name="highlight_br0">)</text:span></text:span><text:line-break/><text:span text:style-name="highlight_co1">#Gibt an, welches Attribut der Acticedirectory Gruppe als Gruppennamen genutzt werden soll.</text:span><text:line-break/><text:span text:style-name="highlight_re0">group.name</text:span><text:span text:style-name="highlight_sy0">=</text:span><text:span text:style-name="highlight_re1">cn</text:span><text:line-break/><text:span text:style-name="highlight_co1">#Sollte auf member stehen bleiben, da dieses Attribut als User in T!M interpretiert wird</text:span><text:line-break/><text:span text:style-name="highlight_re0">group.member</text:span><text:span text:style-name="highlight_sy0">=</text:span><text:span text:style-name="highlight_re1">member</text:span><text:line-break/> <text:line-break/><text:span text:style-name="highlight_co1"># === User-Angaben ===</text:span><text:line-break/><text:span text:style-name="highlight_co1">#Gibt an, nach welcher Klasse von Objekten (zB Kontakte, Globale Gruppen,…) T!M im LDAP suchen soll. Sollte im Normalfall auf user stehen bleiben</text:span><text:line-break/><text:span text:style-name="highlight_re0">user.search</text:span><text:span text:style-name="highlight_sy0">=</text:span><text:span text:style-name="highlight_re1"><text:span text:style-name="highlight_br0">(</text:span>objectClass<text:span text:style-name="highlight_sy0">=</text:span>user<text:span text:style-name="highlight_br0">)</text:span></text:span><text:line-break/><text:span text:style-name="highlight_co1">#Hier kann das LDAP Attribut ausgewählt werden, welches für die E-Mailadresse genutzt werden soll</text:span><text:line-break/><text:span text:style-name="highlight_re0">user.mail</text:span><text:span text:style-name="highlight_sy0">=</text:span><text:span text:style-name="highlight_re1">mail</text:span><text:line-break/><text:span text:style-name="highlight_co1">#Hier kann das LDAP Attribut ausgewählt werden, welches für den Vornamen genutzt werden soll</text:span><text:line-break/><text:span text:style-name="highlight_re0">user.firstname</text:span><text:span text:style-name="highlight_sy0">=</text:span><text:span text:style-name="highlight_re1">givenName</text:span><text:line-break/><text:span text:style-name="highlight_co1">#Hier kann das LDAP Attribut ausgewählt werden, welches für den Nachnamen genutzt werden soll</text:span><text:line-break/><text:span text:style-name="highlight_re0">user.lastname</text:span><text:span text:style-name="highlight_sy0">=</text:span><text:span text:style-name="highlight_re1">sn</text:span><text:line-break/><text:span text:style-name="highlight_co1">#Hier kann das LDAP Attribut ausgewählt werden, welches für den Nutzernamen genutzt werden soll</text:span><text:line-break/><text:span text:style-name="highlight_re0">user.name</text:span><text:span text:style-name="highlight_sy0">=</text:span><text:span text:style-name="highlight_re1">samaccountname</text:span><text:line-break/><text:span text:style-name="highlight_co1">#Hier kann das LDAP Attribut ausgewählt werden, welches für den Vorgesetzt genutzt werden soll</text:span><text:line-break/><text:span text:style-name="highlight_re0">user.supervisor</text:span><text:span text:style-name="highlight_sy0">=</text:span><text:span text:style-name="highlight_re1">manager</text:span><text:line-break/><text:span text:style-name="highlight_co1">#OPTIONAL: Hier kann das LDAP Attribut ausgewählt werden, was als Passwort gesetzt werden soll</text:span><text:line-break/><text:span text:style-name="highlight_co1">#user.password=cn</text:span><text:line-break/> <text:line-break/><text:span text:style-name="highlight_co1"># ===Technische Angaben ===</text:span><text:line-break/><text:span text:style-name="highlight_co1">#Muss gesetzt sein, nicht ändern!</text:span><text:line-break/><text:span text:style-name="highlight_re0">contextfactory</text:span><text:span text:style-name="highlight_sy0">=</text:span><text:span text:style-name="highlight_re1">com.sun.jndi.ldap.LdapCtxFactory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ldap:ldap_properties</dc:title>
  </office:meta>
</office:document-meta>
</file>