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instances"/><text:bookmark-start text:name="__RefHeading___prozessinstanz_allgemein_1"/><text:bookmark-start text:name="prozessinstanz_allgemein"/>Prozessinstanz allgemein<text:bookmark-end text:name="__RefHeading___prozessinstanz_allgemein_1"/><text:bookmark-end text:name="prozessinstanz_allgemein"/></text:h>
      <text:p text:style-name="Text_20_body">Bei einer Instanz handelt es sich um einen einzelnen Durchlauf des Prozesses, der auf einer <text:a xlink:type="simple" xlink:href="https://wiki.tim-solutions.de/doku.php?id=software:tim:prozessdefinition" text:style-name="Internet_20_link" text:visited-style-name="Visited_20_Internet_20_Link"> Prozessdefinition</text:a> basiert. Es können beliebig viele Instanzen eines Prozesses existieren. Erst beim Start einer Instanz werden Aufgaben erzeugt die erledigt werden müssen.
Der Ablauf einer Instanz richtet sich nach der zugrunde liegenden Definition.<text:line-break/>
<text:line-break/>
Wie eine Instanz gestartet wird, kann <text:a xlink:type="simple" xlink:href="https://wiki.tim-solutions.de/doku.php?id=software:tim:start_instance" text:style-name="Internet_20_link" text:visited-style-name="Visited_20_Internet_20_Link">hier</text:a> nachgeles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instances</dc:title>
  </office:meta>
</office:document-meta>
</file>