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llation"/><text:bookmark-start text:name="__RefHeading___einleitung_1"/><text:bookmark-start text:name="einleitung"/>Einleitung<text:bookmark-end text:name="__RefHeading___einleitung_1"/><text:bookmark-end text:name="einleitung"/></text:h>
      <text:p text:style-name="Text_20_body">TIM ist eine Java Applikation, die in JBoss (im Moment ausschließlich) läuft und eine Datenbank als Speichermedium benötigt. Alle benötigten Dateien können Sie von unserem Downloadserver <text:a xlink:type="simple" xlink:href="http://download.tim-solutions.de" text:style-name="Internet_20_link" text:visited-style-name="Visited_20_Internet_20_Link">http://download.tim-solutions.de</text:a> herunterladen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Dokumentation geht nur auf eine Windows-Installation ein, kann aber auch für Linux genutzt werden, wenn entsprechende Fachkenntnisse vorhanden sind.
</text:p>
          </table:table-cell>
        </table:table-row>
      </table:table>
      <text:h text:style-name="Heading_20_3" text:outline-level="3"><text:bookmark-start text:name="__RefHeading___hardware_voraussetzungen_2"/><text:bookmark-start text:name="hardware_voraussetzungen"/>Hardware Voraussetzungen<text:bookmark-end text:name="__RefHeading___hardware_voraussetzungen_2"/><text:bookmark-end text:name="hardware_voraussetzungen"/></text:h>
      <text:p text:style-name="Text_20_body">Die aktuellen <text:a xlink:type="simple" xlink:href="https://wiki.tim-solutions.de/doku.php?id=software:tim:requirement" text:style-name="Internet_20_link" text:visited-style-name="Visited_20_Internet_20_Link">Anforderungen</text:a> sind auf dieser Seite zu finden.</text:p>
      <text:p text:style-name="Horizontal_20_Line"/>
      <text:h text:style-name="Heading_20_3" text:outline-level="3"><text:bookmark-start text:name="__RefHeading___installationsreihenfolge_3"/><text:bookmark-start text:name="installationsreihenfolge"/>Installationsreihenfolge<text:bookmark-end text:name="__RefHeading___installationsreihenfolge_3"/><text:bookmark-end text:name="installationsreihenfolge"/></text:h>
      <text:p text:style-name="Text_20_body"><text:line-break/><text:span text:style-name="Strong_20_Emphasis">Java-JDK</text:span> <text:line-break/>
Die aktuell ausgelieferte Java Version, die benötigt wird, um den JBoss Server laufen lassen zu können, da dieser auf Java basiert. <text:line-break/>
<text:line-break/><text:span text:style-name="Strong_20_Emphasis">JBoss</text:span> <text:line-break/>
Der aufbereitete JBoss, in dem TIM laufen wird. Hier kann alternativ ein bestehender Server verwendet werden, falls dieser im Unternehmen bereits vorhanden ist. <text:line-break/>
<text:line-break/><text:span text:style-name="Strong_20_Emphasis">MySQL</text:span> <text:line-break/>
Ein Datenbanksystem welches frei erhältlich ist. Welche Versionen momentan unterstütz werden, finden Sie <text:a xlink:type="simple" xlink:href="https://wiki.tim-solutions.de/doku.php?id=software:tim:requirement" text:style-name="Internet_20_link" text:visited-style-name="Visited_20_Internet_20_Link">hier</text:a> .<text:line-break/>
<text:line-break/>
<text:line-break/></text:p>
      <text:h text:style-name="Heading_20_4" text:outline-level="4"><text:bookmark-start text:name="__RefHeading___optionale_komponenten_4"/><text:bookmark-start text:name="optionale_komponenten"/>Optionale Komponenten<text:bookmark-end text:name="__RefHeading___optionale_komponenten_4"/><text:bookmark-end text:name="optionale_komponenten"/></text:h>
      <text:p text:style-name="Text_20_body"><text:line-break/><text:span text:style-name="Strong_20_Emphasis">OOP</text:span> <text:line-break/>
Ein Openoffice Headless (Keine Benutzeroberfläche) Server, der für die Konvertierung von Worddateien in PDFs benötigt wird. <text:line-break/>
<text:line-break/><text:span text:style-name="Strong_20_Emphasis">FirefoxPortable</text:span> <text:line-break/>
Ein mobiler Firefox, um Kompatibilitäten zu überprüfen und Javascript Funktion besser testen zu können. <text:line-break/>
<text:line-break/><text:span text:style-name="Strong_20_Emphasis">NPP (Notepad++)</text:span> <text:line-break/>
Ein sehr umfangreicher Texteditor, der einen Eintrag in das <text:a xlink:type="simple" xlink:href="https://wiki.tim-solutions.de/doku.php?id=software:tim:clients_-_allgemein:kontextmenue" text:style-name="Internet_20_link" text:visited-style-name="Visited_20_Internet_20_Link">Kontextmenü</text:a> von Windows hinzufügt. <text:line-break/></text:p>
      <text:p text:style-name="Horizontal_20_Line"/>
      <text:h text:style-name="Heading_20_3" text:outline-level="3"><text:bookmark-start text:name="__RefHeading___die_schritte_im_ueberblick_5"/><text:bookmark-start text:name="die_schritte_im_ueberblick"/>Die Schritte im Überblick<text:bookmark-end text:name="__RefHeading___die_schritte_im_ueberblick_5"/><text:bookmark-end text:name="die_schritte_im_ueberblick"/></text:h>
      <text:p text:style-name="Text_20_body">1. <text:a xlink:type="simple" xlink:href="https://wiki.tim-solutions.de/doku.php?id=software:tim:installation_javajdk" text:style-name="Internet_20_link" text:visited-style-name="Visited_20_Internet_20_Link">Installation von Java JDK</text:a> <text:line-break/>
<text:line-break/>
2. <text:a xlink:type="simple" xlink:href="https://wiki.tim-solutions.de/doku.php?id=software:tim:installation_mysql" text:style-name="Internet_20_link" text:visited-style-name="Visited_20_Internet_20_Link">Installation und Konfiguration von MySQL als Datenbank</text:a> <text:line-break/>
<text:line-break/>
3. <text:a xlink:type="simple" xlink:href="https://wiki.tim-solutions.de/doku.php?id=software:tim:installation_jboss" text:style-name="Internet_20_link" text:visited-style-name="Visited_20_Internet_20_Link">Installation und Konfiguration von JBoss</text:a> <text:line-break/>
<text:line-break/>
4. <text:a xlink:type="simple" xlink:href="https://wiki.tim-solutions.de/doku.php?id=software:tim:installation_tim" text:style-name="Internet_20_link" text:visited-style-name="Visited_20_Internet_20_Link">Installation und Konfiguration von TIM</text:a> <text:line-break/>
 Setzt einen laufenden MySQL-Server voraus. <text:line-break/>
<text:line-break/>
5. <text:a xlink:type="simple" xlink:href="https://wiki.tim-solutions.de/doku.php?id=software:tim:oop" text:style-name="Internet_20_link" text:visited-style-name="Visited_20_Internet_20_Link">Installation von TIM - Documentconverter</text:a> <text:line-break/>
 Wird benötigt um Wordtemplates in PDF's zu Konvertieren. Wie man diesen einsetzt, kann man <text:a xlink:type="simple" xlink:href="https://wiki.tim-solutions.de/doku.php?id=software:tim:actionhandler:wordtemplatehandler" text:style-name="Internet_20_link" text:visited-style-name="Visited_20_Internet_20_Link">hier</text:a> nachlesen. <text:line-break/>
<text:line-break/>
6. <text:a xlink:type="simple" xlink:href="https://wiki.tim-solutions.de/doku.php?id=software:dashboard:dashboard_installation" text:style-name="Internet_20_link" text:visited-style-name="Visited_20_Internet_20_Link">Installation des Dashboard</text:a> <text:line-break/>
Das Dashboard kann von Prozessmanagern eingesetzt werden um Datenauswertungen zu 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llation</dc:title>
  </office:meta>
</office:document-meta>
</file>