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llation:openoffice_headless"/><text:bookmark-start text:name="__RefHeading___installation_von_openoffice.org_headless_unter_opensuse_1"/><text:bookmark-start text:name="installation_von_openoffice.org_headless_unter_opensuse"/>Installation von Openoffice.org Headless unter openSuSe<text:bookmark-end text:name="__RefHeading___installation_von_openoffice.org_headless_unter_opensuse_1"/><text:bookmark-end text:name="installation_von_openoffice.org_headless_unter_opensuse"/></text:h>
      <text:h text:style-name="Heading_20_4" text:outline-level="4"><text:bookmark-start text:name="__RefHeading___pakete_herunterladen_2"/><text:bookmark-start text:name="pakete_herunterladen"/>Pakete herunterladen<text:bookmark-end text:name="__RefHeading___pakete_herunterladen_2"/><text:bookmark-end text:name="pakete_herunterladen"/></text:h>
      <text:p text:style-name="Text_20_body">Die aktuellen Openoffice.org Version kann unter folgenden Link heruntergeladen werden <text:a xlink:type="simple" xlink:href="http://www.openoffice.org/download/index.html" text:style-name="Internet_20_link" text:visited-style-name="Visited_20_Internet_20_Link">http://www.openoffice.org/download/index.html</text:a>. Für weiteren Verlauf muss das Paket entpackt werden </text:p>
      <text:p text:style-name="Preformatted_20_Text"> linux-1abl:~ # tar -xzf Apache_OpenOffice_4.1.2_Linux_x86-64_install-rpm_de.tar.gz</text:p>
      <text:p text:style-name="Text_20_body">und dann muss in das Verzeichnis mit den RPM Paketen gewechselt werden</text:p>
      <text:p text:style-name="Preformatted_20_Text"> linux-1abl:~ # cd de/RPMS/ </text:p>
      <text:p text:style-name="Text_20_body">Zu letzt müssen die neue rpm Pakete installiert werden</text:p>
      <text:p text:style-name="Preformatted_20_Text"> linux-1abl:~/de/RPMS # rpm -ihv *rpm </text:p>
      <text:p text:style-name="Horizontal_20_Line"/>
      <text:h text:style-name="Heading_20_4" text:outline-level="4"><text:bookmark-start text:name="__RefHeading___deamon_eintragen_3"/><text:bookmark-start text:name="deamon_eintragen"/>Deamon eintragen<text:bookmark-end text:name="__RefHeading___deamon_eintragen_3"/><text:bookmark-end text:name="deamon_eintragen"/></text:h>
      <text:p text:style-name="Text_20_body">Als erstes muss verifiziert werden, in welchen Pfad soffice abgelegt wurde</text:p>
      <text:p text:style-name="Preformatted_20_Text">linux-1abl:~ # find / -name soffice<text:line-break/>/opt/openoffice4/program/soffic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ollte der Pfad von /opt/openoffice4/program/ abweichen, muss dieser im init-Script angepasst werden!</text:p>
          </table:table-cell>
        </table:table-row>
      </table:table>
      <text:p text:style-name="Text_20_body">Als nächstes wird das entsprechende init.d Script erstellt</text:p>
      <text:p text:style-name="Preformatted_20_Text">linux-1abl:~/de/RPMS # vi /etc/init.d/openoffice</text:p>
      <text:p text:style-name="Preformatted_20_Text">#!/bin/bash<text:line-break/>#<text:line-break/>#<text:line-break/>### BEGIN INIT INFO<text:line-break/># Provides:<text:s text:c="10"/>oepneoffice headless<text:line-break/># Required-Start:<text:s text:c="4"/>$remote_fs $time<text:line-break/># Should-Start:<text:s text:c="6"/>$time<text:line-break/># Required-Stop:<text:s text:c="5"/>$remote_fs<text:line-break/># Should-Stop:<text:line-break/># Default-Start:<text:s text:c="5"/>3 4 5<text:line-break/># Default-Stop:<text:s text:c="6"/>0 1 2 6<text:line-break/># Short-Description: Provides Openoffice Headless deamon<text:line-break/># Description:<text:s text:c="7"/>Starts an openoffice daemon on localhost 8100 for converting office files to pdf<text:line-break/>### END INIT INFO<text:line-break/><text:line-break/><text:s text:c="4"/>OOo_HOME=/opt/openoffice4/program<text:line-break/><text:s text:c="4"/>SOFFICE_PATH=$OOo_HOME/soffice<text:line-break/><text:s text:c="4"/>PIDFILE=/var/run/openoffice-server.pid<text:line-break/><text:line-break/><text:s text:c="4"/>set -e<text:line-break/><text:line-break/><text:s text:c="4"/>case "$1" in<text:line-break/><text:s text:c="4"/>start)<text:line-break/><text:s text:c="4"/>if [ -f $PIDFILE ]; then<text:line-break/><text:s text:c="4"/>echo "OpenOffice headless server has already started."<text:line-break/><text:s text:c="4"/>sleep 5<text:line-break/><text:s text:c="4"/>exit<text:line-break/><text:s text:c="4"/>fi<text:line-break/><text:s text:c="4"/>echo "Starting OpenOffice headless server"<text:line-break/><text:s text:c="4"/>$SOFFICE_PATH -headless -nologo -nofirststartwizard -accept="socket,host=127.0.0.1,port=8100;urp" &amp; &gt; /dev/null 2&gt;&amp;1<text:line-break/><text:s text:c="4"/>touch $PIDFILE<text:line-break/><text:s text:c="4"/>;;<text:line-break/><text:s text:c="4"/>stop)<text:line-break/><text:s text:c="4"/>if [ -f $PIDFILE ]; then<text:line-break/><text:s text:c="4"/>echo "Stopping OpenOffice headless server."<text:line-break/><text:s text:c="4"/>killall -9 soffice &amp;&amp; killall -9 soffice.bin<text:line-break/><text:s text:c="4"/>rm -f $PIDFILE<text:line-break/><text:s text:c="4"/>exit<text:line-break/><text:s text:c="4"/>fi<text:line-break/><text:s text:c="4"/>echo "Openoffice headless server is not running."<text:line-break/><text:s text:c="4"/>exit<text:line-break/><text:s text:c="4"/>;;<text:line-break/><text:s text:c="4"/>*)<text:line-break/><text:s text:c="4"/>echo "Usage: $0 {start|stop}"<text:line-break/><text:s text:c="4"/>exit 1<text:line-break/><text:s text:c="4"/>esac<text:line-break/><text:s text:c="4"/>exit 0</text:p>
      <text:p text:style-name="Text_20_body">Im nächsten Schritt, wird dem Script das Execute Recht erteilt</text:p>
      <text:p text:style-name="Preformatted_20_Text"> linux-1abl:~/de/RPMS # chmod u+x /etc/init.d/openoffice2 </text:p>
      <text:p text:style-name="Text_20_body">Und in die entsprechenden Runlevel aufgenommen</text:p>
      <text:p text:style-name="Preformatted_20_Text"> linux-1abl:~/de/RPMS # insserv /etc/init.d/openoffice</text:p>
      <text:p text:style-name="Horizontal_20_Line"/>
      <text:h text:style-name="Heading_20_4" text:outline-level="4"><text:bookmark-start text:name="__RefHeading___openoffice_headless_starten_4"/><text:bookmark-start text:name="openoffice_headless_starten"/>Openoffice Headless starten<text:bookmark-end text:name="__RefHeading___openoffice_headless_starten_4"/><text:bookmark-end text:name="openoffice_headless_starten"/></text:h>
      <text:p text:style-name="Text_20_body">Als letztes muss der Dienst noch gestartet werden</text:p>
      <text:p text:style-name="Preformatted_20_Text"> linux-1abl:~/de/RPMS # service openoffice start<text:line-break/>Starting OpenOffice headless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llation:openoffice_headless</dc:title>
  </office:meta>
</office:document-meta>
</file>