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group"/><text:bookmark-start text:name="__RefHeading___gruppen_1"/><text:bookmark-start text:name="gruppen"/>Gruppen<text:bookmark-end text:name="__RefHeading___gruppen_1"/><text:bookmark-end text:name="gruppen"/></text:h>
      <text:p text:style-name="Text_20_body">Eine Gruppe ist ein Zusammenschluss mehrerer Benutzer.  Dies wird dafür benötigt wenn Aufgaben nicht einer Einzelperson zugewiesen werden sollen sondern mehrern Benutzern von denen dann einer diese Aufgabe zu erledigen hat. Z.B. kann eine Gruppe eine bestimmte Abteilung innerhalb des Unternehmens dar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group</dc:title>
  </office:meta>
</office:document-meta>
</file>