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escalation"/><text:bookmark-start text:name="__RefHeading___eskalation_1"/><text:bookmark-start text:name="eskalation"/>Eskalation<text:bookmark-end text:name="__RefHeading___eskalation_1"/><text:bookmark-end text:name="eskalation"/></text:h>
      <text:p text:style-name="Text_20_body">Kann ein Prozess seinen Zeitplan nicht mehr einhalten, weil eine oder mehrere Aufgaben zu sehr in Verzug geraten sind, so wird dies Eskalation eines Prozesses genannt, bzw. der Prozess eskalaiert. <text:line-break/>
Dies ist der Fall wenn eine Aufgabe ihre Bearbeitungszeit so weit überschritten hat, das es den folgenden Aufgaben nicht mehr möglich ist den Prozess in der bestimmten Zeit fertigzustellen. Siehe <text:a xlink:type="simple" xlink:href="https://wiki.tim-solutions.de/doku.php?id=support:cpm" text:style-name="Internet_20_link" text:visited-style-name="Visited_20_Internet_20_Link"> CP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escalation</dc:title>
  </office:meta>
</office:document-meta>
</file>