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lients_-_allgemein:kontextmenue"/><text:bookmark-start text:name="__RefHeading___kontextmenue_1"/><text:bookmark-start text:name="kontextmenue"/>Kontextmenü<text:bookmark-end text:name="__RefHeading___kontextmenue_1"/><text:bookmark-end text:name="kontextmen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lients_-_allgemein:kontextmenue</dc:title>
  </office:meta>
</office:document-meta>
</file>