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lient_refresh"/><text:bookmark-start text:name="__RefHeading___aktualisierungen_im_client_1"/><text:bookmark-start text:name="aktualisierungen_im_client"/>Aktualisierungen im Client<text:bookmark-end text:name="__RefHeading___aktualisierungen_im_client_1"/><text:bookmark-end text:name="aktualisierungen_im_client"/></text:h>
      <text:list text:style-name="List_20_1" text:continue-numbering="false">
        <text:list-item>
          <text:p text:style-name="List_20_1_Content_First"> Wenn eine Definition, Instanz oder Aktivität angeklickt wird, wird immer automatisch das untergeordnete Element (Instanz,Aktivität oder Aufgabe) geladen, bzw. aktualisiert.</text:p>
        </text:list-item>
        <text:list-item>
          <text:p text:style-name="List_20_1_Content_Last"> Zum Aktualisieren genügt ein Klick auf den jewiligen Reiter. Dadurch wird automatisch der Inhalt dieses Reiters neu gela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lient_refresh</dc:title>
  </office:meta>
</office:document-meta>
</file>