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96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4068] - <text:span text:style-name="Strong_20_Emphasis">Refactor Timerlocking</text:span>
<text:line-break/>Timer will remove their locking after a set amount of time.</text:p>
      <text:p text:style-name="Horizontal_20_Line"/>
      <text:h text:style-name="Heading_20_3" text:outline-level="3"><text:bookmark-start text:name="__RefHeading___bugfixes_2"/><text:bookmark-start text:name="bugfixes"/>Bugfixes<text:bookmark-end text:name="__RefHeading___bugfixes_2"/><text:bookmark-end text:name="bugfixes"/></text:h>
      <text:p text:style-name="Text_20_body"><text:line-break/> [TNR-4539] - Section Mapping for finished tasks shows default mapping instead of task-mapping
<text:line-break/> [TNR-4805] - InheritAttachedDocuments + Blog Handler do not use processInstance.getParentProcessIns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96</dc:title>
  </office:meta>
</office:document-meta>
</file>