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software:tim:changelog:tim595"/>  [TNR-4268][TNR-4395][TNR-4358][TNR-4360][TNR-4310][TNR-4397][TNR-4414] - Fixed some cases where smartform is not released if locked by multiac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95</dc:title>
  </office:meta>
</office:document-meta>
</file>