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93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<text:line-break/> [TNR-4549] - <text:span text:style-name="Strong_20_Emphasis">performance and stability of client lookup in Dashboard Views (also for MSSQL)</text:span>
<text:line-break/>Some issues were fixed with this tickets and are now under MSSQL avaible. <text:line-break/></text:p>
      <text:p text:style-name="Horizontal_20_Line"/>
      <text:h text:style-name="Heading_20_3" text:outline-level="3"><text:bookmark-start text:name="__RefHeading___bug_2"/><text:bookmark-start text:name="bug"/>Bug<text:bookmark-end text:name="__RefHeading___bug_2"/><text:bookmark-end text:name="bug"/></text:h>
      <text:p text:style-name="Text_20_body"> [TNR-3876] - <text:span text:style-name="Strong_20_Emphasis">Dashboard Logging when widget is executed</text:span>
<text:line-break/> [TNR-3899] - <text:span text:style-name="Strong_20_Emphasis">Efforts Throw Nullpointer if Task has no AssignmentGroup</text:span>
<text:line-break/> [TNR-4197] - <text:span text:style-name="Strong_20_Emphasis">filter lists with underscore _ will show all entries in list unfiltered</text:span>
<text:line-break/> [TNR-4485] - <text:span text:style-name="Strong_20_Emphasis">morningReportHours and eveningReportHours are not recognized in dashboard.properties</text:span>
<text:line-break/> [TNR-4501] - <text:span text:style-name="Strong_20_Emphasis">widgets in reports are wrapped tw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93</dc:title>
  </office:meta>
</office:document-meta>
</file>