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91"/><text:bookmark-start text:name="__RefHeading___bugfixes_1"/><text:bookmark-start text:name="bugfixes"/>Bugfixes<text:bookmark-end text:name="__RefHeading___bugfixes_1"/><text:bookmark-end text:name="bugfixes"/></text:h>
      <text:p text:style-name="Preformatted_20_Text">\\ i_yes_icon [TNR-4409] - change MSSQL driver of CreateProcessInstancesByQuery to existing MS driver 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91</dc:title>
  </office:meta>
</office:document-meta>
</file>