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ftware:tim:changelog:tim59"/>==== TNR-3185 Folders in Document Tab<text:line-break/>
TNR-3727 section locking mustn't disable forms marked with disableTimInit class<text:line-break/>
TNR-3726 release all smartform locks on client (frontend) leave (also on reload)<text:line-break/>
TNR-3669 masterflag to switch slotsearch to instance name searching without processdefinition filter<text:line-break/>
TNR-3671 all specialchars can be used as pass except |<text:line-break/>
TNR-3639 new signal method signalProcessInstanceByIdAndTransitionName (no node name needed)<text:line-break/>
TNR-3501 signal waiting super processinstance should be done with systemuser<text:line-break/>
TNR-3495 create System Users (autom.) via admin client context menu<text:line-break/>
TNR-3497 soap servlet can be called with existing http basic creds<text:line-break/>
TNR-3191 Extended escalation model<text:line-break/>
TNR-3793 - Process is not signaled with AdHoc Tasks in Loop<text:line-break/>
TNR-3390 sendAllDelayed Mails fetches (not sends) also blocked DelayedMails<text:line-break/>
TNR-3766 - DB Cell „queryString“ in loom_dbquery is too small (255)<text:line-break/>
TNR-3752 - user import should be able to handle at least 100 users in 50 groups<text:line-break/>
TNR-2290 Admin Client: Show all users in a list<text:line-break/>
TNR-3405 - User Increment value from Table<text:line-break/>
TNR-3308 Implementation: Automatically delete browser cache before login<text:line-break/>
- default no-cache=false 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9</dc:title>
  </office:meta>
</office:document-meta>
</file>