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oftware:tim:changelog:tim588"/><text:bookmark-start text:name="__RefHeading___story_1"/><text:bookmark-start text:name="story"/>Story<text:bookmark-end text:name="__RefHeading___story_1"/><text:bookmark-end text:name="story"/></text:h>
      <text:p text:style-name="Text_20_body"> <text:line-break/> [TNR-4422] - Users can define individual columns by which tabs are sorted
<text:line-break/>User can now set and store column and sorting for different tabs in clients. 
 <text:line-break/> [TNR-4421] - Extended Filter: Filter for index field which contain a date
<text:line-break/>User can now filter for dates in index fields. In order to enable this feature the custom.js has to contain a 'gadget.setValue(„smartFormIndex&lt;number&gt;-dateField“, true)'
 <text:line-break/> [TNR-4375] - Open PDF Document directly in Browser (documents folder)
<text:line-break/>PDF can now be displayed in the client and has not to be downloaded anymore.
 <text:line-break/> [TNR-4166] - Do not show config passwords in plain text
<text:line-break/>All timers, actionshandlers and datasources (standalone xml) can now be used with encrypted user and passwords. 
 <text:line-break/> [TNR-4042] - Extended filter functionality for tasks- and instances tab
<text:line-break/>The new frontend (New Application has to be deployed) can encrypt and validate passwords and hashes which can be used instead of cleartext password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oftware:tim:changelog:tim588</dc:title>
  </office:meta>
</office:document-meta>
</file>