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changelog:tim587"/><text:bookmark-start text:name="__RefHeading___technical_tasks_1"/><text:bookmark-start text:name="technical_tasks"/>Technical Tasks<text:bookmark-end text:name="__RefHeading___technical_tasks_1"/><text:bookmark-end text:name="technical_tasks"/></text:h>
      <text:p text:style-name="Text_20_body"> <text:line-break/> [TNR-4617][TNR-4620][TNR-4641] - Some performance improvements were made.
 <text:line-break/> [TNR-4626] - SectionHandling doesn't work anymore, if process get's published via repository e.g. after transl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changelog:tim587</dc:title>
  </office:meta>
</office:document-meta>
</file>