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hangelog:tim586"/><text:bookmark-start text:name="__RefHeading___story_1"/><text:bookmark-start text:name="story"/>Story<text:bookmark-end text:name="__RefHeading___story_1"/><text:bookmark-end text:name="story"/></text:h>
      <text:p text:style-name="Text_20_body"> <text:line-break/> [TNR-4288] - Enhance WordTemplateHandler Performance on Template Lookup
<text:line-break/>WordTemplateHandler will now first check VirtualFolder for templates and will fall back to the filesystem. Please make sure that your custom folder is stored in virtual folder. Filesystem will be deprecaded in future.
 <text:line-break/> [TNR-4480] - disable saml sso in default packaging of tim (application.xml)
<text:line-break/>SAML can now be configured outside of tim.ear in the running standalone xml file.
 <text:line-break/> [TNR-4169] - Show helptext on hover over search field
<text:line-break/>A helptext is displayed if users hovers over search in right upper corner.
 <text:line-break/> [TNR-4170] - Enable search-wildcard as default param in tim.properties
<text:line-break/>Wildcard is set per default to * in order that users do not always perform a wildcard search. User can now search for e.g. T*M.
 <text:line-break/> [TNR-4168] - Disable Autorefresh in Searchresult-Tab for all clients
<text:line-break/>Searchresult is now not refreshed any more automatically.</text:p>
      <text:h text:style-name="Heading_20_3" text:outline-level="3"><text:bookmark-start text:name="__RefHeading___bug_2"/><text:bookmark-start text:name="bug"/>Bug<text:bookmark-end text:name="__RefHeading___bug_2"/><text:bookmark-end text:name="bug"/></text:h>
      <text:p text:style-name="Text_20_body"> <text:line-break/> [TNR-3970] - time calculation leads to database locks / dead locks
 <text:line-break/> [TNR-4518] - findProcessInstanceByID is called by every task in tasklist
 <text:line-break/> [TNR-4519] - SAML Login shows only white screen
 <text:line-break/> [TNR-4539] - Section Mapping for finished tasks shows default mapping instead of task-mapping
 <text:line-break/> [TNR-4590] - Interrupting boundary event (escalation) triggers node-leave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hangelog:tim586</dc:title>
  </office:meta>
</office:document-meta>
</file>