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5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 <text:line-break/> [TNR-2290] - Admin Client: Show all users in a list <text:line-break/>
 <text:line-break/>Der Administrations Client besitzt einen neuen Tab, der alle User in einer Tabelle angezeigt und verwalten lässt. Dies erleichtert die Administration von Usern. <text:line-break/>
 <text:line-break/> [TNR-4221] - Exception Handling broken - marshaller thread unsave <text:line-break/>
 <text:line-break/>Der Marhaller wurde auf Thread Safe umgestellt, da es sonst bei sehr viel Last zu abstürzen kommen konnte. <text:line-break/>
 <text:line-break/> [TNR-4464] - Dashboard engine got refactored for performance improvements <text:line-break/>
 <text:line-break/>Das Abarbeiten der Queries wurde umgebaut um mehr Performance aus großen Queries zu holen. <text:line-break/>
 <text:line-break/> [TNR-4490] - Add language português to TIM <text:line-break/>
 <text:line-break/>Die Sprache Portugiesisch steht nun allen Clients zur Verfügung. <text:line-break/>
 <text:line-break/> [TNR-4171] - Check for min length of search-string <text:line-break/>
 <text:line-break/>Es müssen mindestens 3 Zeichen bei der Globalen Suche eingegeben werden. <text:line-break/>
 <text:line-break/> [TNR-4172] - Pagination of search results <text:line-break/>
 <text:line-break/>Die Suchergebnisse werden nun auf Seiten aufgeteilt, welche die Einstellung im Userprofil ignorieren. <text:line-break/>
 <text:line-break/> [TNR-4173] - Filtering of search results
 <text:line-break/>Die Suchergebnisse können jetzt gefiltert werden. <text:line-break/></text:p>
      <text:p text:style-name="Horizontal_20_Line"/>
      <text:h text:style-name="Heading_20_3" text:outline-level="3"><text:bookmark-start text:name="__RefHeading___bugfixes_2"/><text:bookmark-start text:name="bugfixes"/>Bugfixes<text:bookmark-end text:name="__RefHeading___bugfixes_2"/><text:bookmark-end text:name="bugfixes"/></text:h>
      <text:p text:style-name="Text_20_body"> <text:line-break/> [TNR-4502] - Costcenter cannot be edited on Oracle and shows wrong floating sign in ger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5</dc:title>
  </office:meta>
</office:document-meta>
</file>