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3"/><text:bookmark-start text:name="__RefHeading___bugfixes_1"/><text:bookmark-start text:name="bugfixes"/>Bugfixes<text:bookmark-end text:name="__RefHeading___bugfixes_1"/><text:bookmark-end text:name="bugfixes"/></text:h>
      <text:list text:style-name="List_20_1" text:continue-numbering="false">
        <text:list-item>
          <text:p text:style-name="List_20_1_Content_First"> [TNR-4174] - signalProcessInstanceInWaitStateOnSpecificDateAndSetProcessVariable doesn't signal all processinstance</text:p>
        </text:list-item>
        <text:list-item>
          <text:p text:style-name="List_20_1_Content"> [TNR-4175] - custom.js is loaded twice due to jQuery auto eval</text:p>
        </text:list-item>
        <text:list-item>
          <text:p text:style-name="List_20_1_Content"> [TNR-4243] - resource folder is fetched eager when client is fetched</text:p>
        </text:list-item>
        <text:list-item>
          <text:p text:style-name="List_20_1_Content"> [TNR-4333] - Effort cannot be tracked because of proxySessionError</text:p>
        </text:list-item>
        <text:list-item>
          <text:p text:style-name="List_20_1_Content_Last"> [TNR-4362] - Login does not work with C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3</dc:title>
  </office:meta>
</office:document-meta>
</file>