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2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3568] - <text:span text:style-name="Strong_20_Emphasis">Save new instances as draft</text:span>
<text:line-break/>Instanzen können nun als Entwurf abgelegt werden und zu einem späteren Zeitpunkt gestartet werden. <text:line-break/>
<text:line-break/> [TNR-3719] - <text:span text:style-name="Strong_20_Emphasis">Add creation user/instance starter column to Archive</text:span>
<text:line-break/>Der Ersteller einer Instanz kann nun im Archiv angezeigt werden. <text:line-break/>
<text:line-break/> [TNR-3734] - <text:span text:style-name="Strong_20_Emphasis">Delete empty rows in Wordtemplate (DOMRepeater)</text:span>
<text:line-break/>Sollten leere Zeilen durch den DOMRepeater hinzugefügt werden, kann der WordTemplateHandler diese nun ignorieren und entfernen (removeEmptyTableRows=true). <text:line-break/>
<text:line-break/> [TNR-3843] - <text:span text:style-name="Strong_20_Emphasis">MandatoryDocumentsHandler should check if documents were added within the current node</text:span>
<text:line-break/>Der MandatoryDocumentsHandler kann nun zusätzlich überprüfen, ob das Dokument auf der aktuell aktiven Node hinzugefügt wurde, oder das Dokument ggf einen ältern Stand hat. <text:line-break/>
<text:line-break/> [TNR-4138] - <text:span text:style-name="Strong_20_Emphasis">Process column missing in „My Instances“</text:span>
<text:line-break/>Die Spalte „Prozessdefinition“ ist nun im Reiter „Meine Instanzen verfügbar“ <text:line-break/>
<text:line-break/> [TNR-2907] - <text:span text:style-name="Strong_20_Emphasis"> Log and Errorpopup need more Information </text:span>
<text:line-break/>„Etwas unvorhergesehenes ist passiert“ bekommt nun eine eindeutige ID, welche in den Log-Dateien gezielt gesucht werden kann. <text:line-break/>
<text:line-break/> [TNR-4068]	- <text:span text:style-name="Strong_20_Emphasis">Refactor Timerlocking</text:span>
<text:line-break/>Unter Umständen haben sich verschiedene Timer gegenseitig gestört und wurden dadurch nicht mehr aktiv. <text:line-break/></text:p>
      <text:p text:style-name="Horizontal_20_Line"/>
      <text:h text:style-name="Heading_20_3" text:outline-level="3"><text:bookmark-start text:name="__RefHeading___bugs_2"/><text:bookmark-start text:name="bugs"/>Bugs<text:bookmark-end text:name="__RefHeading___bugs_2"/><text:bookmark-end text:name="bugs"/></text:h>
      <text:p text:style-name="Text_20_body"><text:line-break/> [DASH-599] - <text:span text:style-name="Strong_20_Emphasis"> SpecialChar Passwords cannot be used </text:span>
<text:line-break/>Die Authenfizierungsschnittstelle zwischen TIM und Dashboard wird nun korrekt verarbeitet.
<text:line-break/> [DASH-600] - <text:span text:style-name="Strong_20_Emphasis"> ConnectionPoolTimeoutException in Axis if executing multiple long running Queries with the same user </text:span>
<text:line-break/>Wenn ein User viele Widgets aufgerufen hat, kam es teilweise zu einem Timeout, wenn die aufgerufenen Auswertungen lange Laufzeiten hatten.
<text:line-break/> [TNR-4176] - <text:span text:style-name="Strong_20_Emphasis"> Nullpointer in locale </text:span>
<text:line-break/>Wird der Actionhandler „AddActionHandlerToNodes“ in Verbindung mit einer Mailnode eingesetzt, kann es vorkommmen, dass eine Übersetzung falsch gecacht wird und nicht verfügbar ist.
<text:line-break/> [TNR-4122] - <text:span text:style-name="Strong_20_Emphasis"> PI Report cannot be created if Notes are attached to PI </text:span>
<text:line-break/>Wenn ein Instanzreport mit Notizen auf einer in 2014 erstellten Instanz erzeugt wurde, kam es zu einem Fehler.
<text:line-break/> [TNR-4203] - <text:span text:style-name="Strong_20_Emphasis"> Requests of logging does not belong to correct user </text:span>
<text:line-break/>Der Logging Manager hat User ausgegeben, welche noch im Cache waren.
<text:line-break/> [TNR-4210] - <text:span text:style-name="Strong_20_Emphasis"> MandatoryDocumentsHandler does not find attached file </text:span>
<text:line-break/>Der MandatoryDocumentsHandler hat durch die alte Dokumenten Struktur nicht gegriffen und musste in dieser Version üb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2</dc:title>
  </office:meta>
</office:document-meta>
</file>