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hangelog:tim58113"/><text:bookmark-start text:name="__RefHeading___story_1"/><text:bookmark-start text:name="story"/>Story<text:bookmark-end text:name="__RefHeading___story_1"/><text:bookmark-end text:name="story"/></text:h>
      <text:p text:style-name="Text_20_body"> [TNR-5066] - LDAP Sync ignores groups which have more than 1500 users
<text:line-break/>The method has reimplemented in order to enable an easier access to groups which contain more than 1500 users. <text:line-break/></text:p>
      <text:h text:style-name="Heading_20_3" text:outline-level="3"><text:bookmark-start text:name="__RefHeading___bug_2"/><text:bookmark-start text:name="bug"/>Bug<text:bookmark-end text:name="__RefHeading___bug_2"/><text:bookmark-end text:name="bug"/></text:h>
      <text:p text:style-name="Text_20_body"> [TNR-4968] - Remove HashCheck for passwords on LDAP Login <text:line-break/>
 [TNR-4973] - Some E-Mails staying in mailqueue and throw an error: id to load is required for load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58113</dc:title>
  </office:meta>
</office:document-meta>
</file>