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112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[TNR-4496] - Smartform locking will not be created via finished tasks <text:line-break/>
A smartform will not get locked anymore if a finished task is called. <text:line-break/>
 [TNR-4749] - Allow Hours, Days, Weeks, Years in Boundary Events / Escalation <text:line-break/>
New units were implemented so that s(econds) m(inutes) h(ours) d(ays) w(eeks) mon(ths) and y(ears) can be used.</text:p>
      <text:h text:style-name="Heading_20_3" text:outline-level="3"><text:bookmark-start text:name="__RefHeading___bugs_2"/><text:bookmark-start text:name="bugs"/>Bugs<text:bookmark-end text:name="__RefHeading___bugs_2"/><text:bookmark-end text:name="bugs"/></text:h>
      <text:p text:style-name="Text_20_body"> [TNR-4391] - TimeManager doEscalation performs too slow
 [TNR-4481] - TimerInfo property changes are reverted at the end of current timer invocatio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112</dc:title>
  </office:meta>
</office:document-meta>
</file>