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8111"/><text:bookmark-start text:name="__RefHeading___bugfixes_1"/><text:bookmark-start text:name="bugfixes"/>Bugfixes<text:bookmark-end text:name="__RefHeading___bugfixes_1"/><text:bookmark-end text:name="bugfixes"/></text:h>
      <text:list text:style-name="List_20_1" text:continue-numbering="false">
        <text:list-item>
          <text:p text:style-name="List_20_1_Content_First">[TNR-4901] - updateEscalationStatus is causing massive table Locking and has bad Performance</text:p>
        </text:list-item>
        <text:list-item>
          <text:p text:style-name="List_20_1_Content">[TNR-4886] - Dashboardreports are not calculated correct if set to weekly</text:p>
        </text:list-item>
        <text:list-item>
          <text:p text:style-name="List_20_1_Content_Last">[TNR-3628] - PDF Instance report cannot be load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8111</dc:title>
  </office:meta>
</office:document-meta>
</file>