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811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 [TNR-4826] - starting softlinks and clone specified documents in a childtransaction<text:line-break/>
Started softlinks are now handeled in a childtransaction so that more instances can be started by timer and do not rollback if any instance throws exception. <text:line-break/>
<text:line-break/> [TNR-3101] - MySQL 5.7 Support<text:line-break/>
MySQL v5.7 is now supported. We recommend to update to MySQL v5.7 <text:line-break/>
<text:line-break/> [TNR-3718] - jaxb-impl exclusion im pom.xml<text:line-break/>
A libary was removed of product in order to enable the jboss module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811</dc:title>
  </office:meta>
</office:document-meta>
</file>