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810"/><text:bookmark-start text:name="__RefHeading___story_1"/><text:bookmark-start text:name="story"/>Story<text:bookmark-end text:name="__RefHeading___story_1"/><text:bookmark-end text:name="story"/></text:h>
      <text:p text:style-name="Text_20_body"> <text:line-break/> [TNR-4681][TNR-4771] - remaining time calculation of tasks must also work if no one logs in to see the task in tasklist
 <text:line-break/>Tasks will now be calculated even the task is not called via any client. <text:line-break/>
 <text:line-break/> [TNR-4777] - createProcessInstanceByPDName should use new Transaction
 <text:line-break/>This method was changed in order to use a new transaction for every call. <text:line-break/>
 <text:line-break/> [TNR-4785] - New WebService that allows to send an email and attach documents
 <text:line-break/>A new webservice can be called in order to generate an email in queue which may contain attachments. <text:line-break/>
 <text:line-break/> [TNR-4789] - ExtendedCalculationHandler should get an option to save the result as float without NumberFormat
 <text:line-break/>A new option was added which prevents the handler from modifying floats to the locale of the server.<text:line-break/></text:p>
      <text:h text:style-name="Heading_20_3" text:outline-level="3"><text:bookmark-start text:name="__RefHeading___bug_2"/><text:bookmark-start text:name="bug"/>Bug<text:bookmark-end text:name="__RefHeading___bug_2"/><text:bookmark-end text:name="bug"/></text:h>
      <text:p text:style-name="Text_20_body"> <text:line-break/> [TNR-3942] - enable marked html containers even if they are in „disableTimInit“ Smartforms
 <text:line-break/> [TNR-4254] - NullPointer on client start when resource folder not initalized in admin client
 <text:line-break/> [TNR-4351] - sendAllDelayedMails leads to TransActionRollback after 5min
 <text:line-break/> [TNR-4586] - initMethod is executed twice if processinstance sf is requested
 <text:line-break/> [TNR-4643] - Task-/ProcessIds in deeplink get lost on login
 <text:line-break/> [TNR-4695] - Performance improvements for loading Smartforms in IE
 <text:line-break/> [TNR-4723] - HttpRestHandler Multipart File Upload not working
 <text:line-break/> [TNR-4763] - Timeout cannot be parsed in tim-ldap.properties any more
 <text:line-break/> [TNR-4770] - Timeinterceptor sometimes needs 6 or more seconds for time calculation
 <text:line-break/> [TNR-4790] - node-enter/node-leave events on scriptnodes or tasknodes, that are after a interupting escalation are not executed
 <text:line-break/> [TNR-4805] - InheritAttachedDocuments + Blog Handler do not use processInstance.getParentProcessInst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810</dc:title>
  </office:meta>
</office:document-meta>
</file>