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"/><text:bookmark-start text:name="__RefHeading___improvements_1"/><text:bookmark-start text:name="improvements"/>Improvements<text:bookmark-end text:name="__RefHeading___improvements_1"/><text:bookmark-end text:name="improvements"/></text:h>
      <text:list text:style-name="List_20_1" text:continue-numbering="false">
        <text:list-item>
          <text:p text:style-name="List_20_1_Content_First">[TNR-3746] - If enable-time-interceptor is disabled, a Nullpointer is thrown on getDueDate</text:p>
        </text:list-item>
        <text:list-item>
          <text:p text:style-name="List_20_1_Content">[TNR-3671] - all specialchars can be used as pass except |</text:p>
        </text:list-item>
        <text:list-item>
          <text:p text:style-name="List_20_1_Content">[TNR-4074] - Datepicker subtracts 1h if selected date is in standard time (Winterzeit)</text:p>
        </text:list-item>
        <text:list-item>
          <text:p text:style-name="List_20_1_Content">[TNR-4066] - ArchivationHandler does not work, if there are more than 1000 Nodeinstance [from revision 13646]</text:p>
        </text:list-item>
        <text:list-item>
          <text:p text:style-name="List_20_1_Content">[TNR-3833] - getMyOpenTaskInstances contains syntax error for MSSQL</text:p>
        </text:list-item>
        <text:list-item>
          <text:p text:style-name="List_20_1_Content">[TNR-3823] - If user is no owner of PD he cannot assign other user of same group to any task</text:p>
        </text:list-item>
        <text:list-item>
          <text:p text:style-name="List_20_1_Content">[TNR-3698] - List of process definitions for smartform-search shows UNPUBLISHED processes and translation is missing</text:p>
        </text:list-item>
        <text:list-item>
          <text:p text:style-name="List_20_1_Content">[TNR-3763] - GenericEntityManager does not work for document Comments on Oracle	</text:p>
        </text:list-item>
        <text:list-item>
          <text:p text:style-name="List_20_1_Content">[TNR-3733] - Upload via Webform throws Exception on findingMainProcess</text:p>
        </text:list-item>
        <text:list-item>
          <text:p text:style-name="List_20_1_Content">[TNR-3899] - Efforts Throw Nullpointer if Task has no AssignmentGroup</text:p>
        </text:list-item>
        <text:list-item>
          <text:p text:style-name="List_20_1_Content">[TNR-3838] - Tabs (Links + Efforts) in ToDo Client do not work - No Task selected</text:p>
        </text:list-item>
        <text:list-item>
          <text:p text:style-name="List_20_1_Content">[TNR-3848] - Taskdescription and taskname is in hungarian displayed</text:p>
        </text:list-item>
        <text:list-item>
          <text:p text:style-name="List_20_1_Content_Last">[TNR-3498] - AdvancedWordTemplateHandler does not have same behavior as WordTemplateHand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</dc:title>
  </office:meta>
</office:document-meta>
</file>