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<text:line-break/> [TNR-3472] - <text:span text:style-name="Strong_20_Emphasis">Main and Subprocesses are not synchronized on publishing</text:span>
 <text:line-break/>Wird ein Hauptprozess veröffentlicht, so wird der letzte veröffentlichte Subprozess verlinkt. <text:line-break/>
 <text:line-break/> [TNR-1737] - <text:span text:style-name="Strong_20_Emphasis">Report popup should not be shown after archiving</text:span>
 <text:line-break/>Wenn eine Instanz archiviert wird, dann erscheint das Report-Popup nicht mehr. <text:line-break/>
 <text:line-break/> [TNR-2809] - <text:span text:style-name="Strong_20_Emphasis">ToDo client - finished tasks: Column process cannot be viewed</text:span>
 <text:line-break/>Im Tab „Meine erledigten Aufgaben“ kann nun die Spalte „Prozessdefinition“ eingeblendet werden. <text:line-break/>
 <text:line-break/> [TNR-3187] - <text:span text:style-name="Strong_20_Emphasis">Make archived Instances active again</text:span>
 <text:line-break/>Archivierte Instanzen können wieder aktiviert werden. <text:line-break/>
 <text:line-break/> [TNR-3188] - <text:span text:style-name="Strong_20_Emphasis">Actionhandler for Excel to CSV Parsing</text:span>
 <text:line-break/>Der neue <text:a xlink:type="simple" xlink:href="https://wiki.tim-solutions.de/doku.php?id=software:tim:actionhandler:excel2csvhandler" text:style-name="Internet_20_link" text:visited-style-name="Visited_20_Internet_20_Link">Excel2CSVHandler</text:a> kann Excel Dateien in CSV umwandeln. <text:line-break/>
 <text:line-break/> [TNR-3194] - <text:span text:style-name="Strong_20_Emphasis">Prohibit upload and deletion of documents for specific tasks [SSCTMT-182-186], [GS-1001]</text:span>
 <text:line-break/>Über die tim.properties kann unterbunden werden, dass bei bestimmten Aufgaben Dokumente hochgeladen oder gelöscht werden können. <text:line-break/>
 <text:line-break/> [TNR-3439] - <text:span text:style-name="Strong_20_Emphasis">general flag to disable swimlane assignment of actors after task completion</text:span>
 <text:line-break/>Über diese Einstellung lässt sich steuern, ob ein User automatisch einer Swimlane zugewiesen wird, sobald er eine Aufgabe erledigt hat. <text:line-break/>
 <text:line-break/> [TNR-3443] - <text:span text:style-name="Strong_20_Emphasis">show documents and blogarticle count in subprocesses from mainprocess</text:span>
 <text:line-break/>Zeigt die Anzahl an Dokumenten und Notizen von Hauptprozessen in Subprozessen an.<text:line-break/>
 <text:line-break/> [TNR-3444] - <text:span text:style-name="Strong_20_Emphasis">flag to show only main processes in myStartedInstances</text:span>
 <text:line-break/>Durch diese Einstellung werden unter „Meine Instanzen“ nur noch Hauptprozesse angzeigt.<text:line-break/>
 <text:line-break/> [TNR-3451] - <text:span text:style-name="Strong_20_Emphasis">option to filter searchresults by current user groups</text:span>
 <text:line-break/>Durch diese Einstellung kann definiert werden, welche Instanzen in Abhängigkeit von den User-Gruppen über die Suche gefunden werden. <text:line-break/>
 <text:line-break/> [TNR-3457] - <text:span text:style-name="Strong_20_Emphasis">Allow multiple ATTACH commands in mails</text:span>
 <text:line-break/>Mail-Nodes interpretieren nun auch mehrere ATTACH-Befehle. <text:line-break/>
 <text:line-break/> [TNR-3463] - <text:span text:style-name="Strong_20_Emphasis">show all timer columns in admin client</text:span>
 <text:line-break/>Der Tab „Timer“ im Adminclient zeigt nun standardmäßig alle Spalten an. <text:line-break/>
 <text:line-break/> [TNR-3563] - <text:span text:style-name="Strong_20_Emphasis">signal waitstate method for processmanagers</text:span>
 <text:line-break/>Waitstates können nun im Processmanager-Client getriggert werden. <text:line-break/>
 <text:line-break/> [TNR-3586] - <text:span text:style-name="Strong_20_Emphasis">Variableshelper can now resolve variables in variables</text:span>
 <text:line-break/>Prozessvariablen lassen sich nun auch innerhalb von Prozessvariablen verwenden und werden aufgelöst. 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 <text:line-break/> [TNR-332] - <text:span text:style-name="Strong_20_Emphasis">Processes can be deployed without owner/starter</text:span>
 <text:line-break/> [TNR-507] - <text:span text:style-name="Strong_20_Emphasis">Taskmail is sent even if user is absent</text:span>
 <text:line-break/> [TNR-1348] - <text:span text:style-name="Strong_20_Emphasis">Hauptprozess ist im Deadlock wenn Subprozess archiviert wird</text:span>
 <text:line-break/> [TNR-2647] - <text:span text:style-name="Strong_20_Emphasis">HTML Smartform is not editable with TSS enabled</text:span>
 <text:line-break/> [TNR-3026] - <text:span text:style-name="Strong_20_Emphasis">MergePDFHandler cannot merge documents with special chars in filename</text:span>
 <text:line-break/> [TNR-3259] - <text:span text:style-name="Strong_20_Emphasis">When a translation exists, a process can't be used as a softlink anymore</text:span>
 <text:line-break/> [TNR-3461] - <text:span text:style-name="Strong_20_Emphasis">Process with too many XORs can't be deployed with CPM activated</text:span>
 <text:line-break/> [TNR-3464] - <text:span text:style-name="Strong_20_Emphasis">loading tasks or instances via generic entity manager leads to write DB access</text:span>
 <text:line-break/> [TNR-3484] - <text:span text:style-name="Strong_20_Emphasis">MailNode mails after BoundaryEscalation do net get „variable-replaced“ if process has translations</text:span>
 <text:line-break/> [TNR-3523] - <text:span text:style-name="Strong_20_Emphasis">overWriteExisting does not overwrite PDF in mergePDFDocumentsHandler if Variable is used in mergeName</text:span>
 <text:line-break/> [TNR-3562] - <text:span text:style-name="Strong_20_Emphasis">Columns cannot be changed anymore [GS-1023]</text:span>
 <text:line-break/> [TNR-3565] - <text:span text:style-name="Strong_20_Emphasis">Absence can create infinite loop of assignment</text:span>
 <text:line-break/> [TNR-3583] - <text:span text:style-name="Strong_20_Emphasis">When a process has been started by CreateProcessInstanceFromFolderByXML the FileArchivationHandler doesn't read out the process variables in the first script node</text:span>
 <text:line-break/> [TNR-3594] - <text:span text:style-name="Strong_20_Emphasis">Open tasks get forwarded to substitute, also when „Hand over existing tasks?“ is set to NO [TMT-317]</text:span>
 <text:line-break/> [TNR-3633] - <text:span text:style-name="Strong_20_Emphasis">Repository does not show loading process</text:span>
 <text:line-break/> [TNR-3646] - <text:span text:style-name="Strong_20_Emphasis">getTasksOfMyGroups does not use TranslationManager</text:span>
 <text:line-break/> [TNR-3660] - <text:span text:style-name="Strong_20_Emphasis">Umlaute are destroyed after uploading via Resrouces tab</text:span>
 <text:line-break/> [TNR-3666] - <text:span text:style-name="Strong_20_Emphasis">performpastreminders sends reminder mails also for tasks, where the process has been archived already</text:span>
 <text:line-break/> [TNR-3668] - <text:span text:style-name="Strong_20_Emphasis">Non terminating end deactivates token signalling</text:span>
 <text:line-break/> [TNR-3707] - <text:span text:style-name="Strong_20_Emphasis">signalByMailReply does not search in currentCli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</dc:title>
  </office:meta>
</office:document-meta>
</file>