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7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2626] - <text:span text:style-name="Strong_20_Emphasis">Adhoc tasks: Assign button should also save changes</text:span>
<text:line-break/>Wird der Assign Button in AdHoc Aufgaben gedrückt, werden Änderungen wie zB die Beschreibung automatisch mit gespeichert.<text:line-break/>
<text:line-break/> [TNR-3158] - <text:span text:style-name="Strong_20_Emphasis">Milestone calculation now works if manually entered milestone is later than automatically calculated milestone</text:span>
<text:line-break/>Wird ein Datum im Meilenstein eingetragen, welcher hinter dem automatisch berechneten Datum ist, so wird diese Änderung nun korrekt umgesetzt.<text:line-break/>
<text:line-break/> [TNR-3281] - <text:span text:style-name="Strong_20_Emphasis">New Tab tss resources in admin client</text:span>
<text:line-break/>Ein neuer Tab ist im Super-Admin Client verfügbar, welcher den Upload von Configs und anderen Ressourcen für TSS ermöglicht.<text:line-break/>
<text:line-break/> [TNR-3407] - <text:span text:style-name="Strong_20_Emphasis">ToDo Client getMyOpenTaskInstances improved performance</text:span>
<text:line-break/>Der WebService wurde überarbeitet und liefert nun auch bei großen Datenmengen die Ergebnisse schneller zurück <text:line-break/>
<text:line-break/> [TNR-3453] - <text:span text:style-name="Strong_20_Emphasis">Open a processinstance in popup via Intancename</text:span>
<text:line-break/>Mit diesem Feature kann eine Prozessinstance über /?instance=&lt;instancename&gt; geöffnet werden <text:line-break/>
<text:line-break/> [TNR-3454] - <text:span text:style-name="Strong_20_Emphasis">new easy to use process signal timer method with transaction handling</text:span>
<text:line-break/>Ein neuer Timer, welcher ein signal nach einer bestimmten Zeit ausführen kann <text:line-break/>
<text:line-break/> [TNR-3481] - <text:span text:style-name="Strong_20_Emphasis">add method + timezone information of soap calls to get parameter</text:span>
<text:line-break/>Es wird nun die Timezone bei Aufrufen übergeben, um zu sehen aus welcher Region die Aufrufe abgeschickt werden.<text:line-break/>
<text:line-break/> [TNR-946] - <text:span text:style-name="Strong_20_Emphasis">Übersetzung Suchergebnis Reiter Start und End</text:span>
<text:line-break/>Die Übersetzung wurde im Suchergebnis-Reiter verbessert <text:line-break/>
<text:line-break/> [TNR-1613] - <text:span text:style-name="Strong_20_Emphasis">iCal-Handler fullTime</text:span>
<text:line-break/>Der iCal-Handler wurde so erweitert, dass er auch ganztägige Ergebnisse erstellen kann. <text:line-break/>
<text:line-break/> [TNR-3382] - <text:span text:style-name="Strong_20_Emphasis">MergePDFDocumentsHandler should also convert PowerPoint Files</text:span>
<text:line-break/>Der Handler „MergePDFDocumentsHandler“ kann nun auch Powerpoint konvertieren. <text:line-break/>
<text:line-break/> [TNR-3232] -  <text:span text:style-name="Strong_20_Emphasis">Columns 'task' and 'group' should be added in effort report and in effort tab</text:span>
<text:line-break/>Ab sofort gibt es zwei neue Spalten im Aufwandsreport <text:line-break/>
<text:line-break/> [TNR-3347] - <text:span text:style-name="Strong_20_Emphasis">Link to TaskInstance in MailNode</text:span>
<text:line-break/>In Mailnodes kann nun auf die Taskinstance verlinkt werden, wenn die Mail durch ein Boundary ausgelöst wird. <text:line-break/>
<text:line-break/> [TNR-3307] - <text:span text:style-name="Strong_20_Emphasis">MailReminderHandler for Nodes</text:span>
<text:line-break/>Der Handler wurde überarbeitet und kann jetzt auch an komplette Aktivitäten erinnern, anstelle die einzelnen Aufgaben zu Erinnern. <text:line-break/>
<text:line-break/> [TNR-3274] - <text:span text:style-name="Strong_20_Emphasis">Wordtemplatehandler should replace variables without data fields</text:span>
<text:line-break/>Der WordTemplateHandler kann nun auch ohne spezielles Datafield eingesetzt werden. Somit können zB im Footer und Header Prozessvariablen verarbeitet werden. <text:line-break/>
<text:line-break/> [TNR-3218] - <text:span text:style-name="Strong_20_Emphasis">New option to send the next task mail only if the assignee did not finish the last task</text:span>
<text:line-break/>Benutzer können nun wählen, ob diese für Folgeaufgaben in der gleichen Swimlane Taskmails erhalten möchten. 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<text:line-break/> [TNR-2654] - „Modeler“ and „Model version“ is not displayed correctly in our repository when Signavio BPMN is imported
<text:line-break/> [TNR-2851] - PM instance lists is not refreshed after finishing last task
<text:line-break/> [TNR-2978] - Highlighting in process model is not correctly located
<text:line-break/> [TNR-3110] - SignalSoftlinksByWaitstateIdentifier versucht root token zu signaln, wenn wait state innerhalb eines fork gateways ist
<text:line-break/> [TNR-3144] - BWOD/SAML SSO login: user language is not loaded correctly for sum and average in dashboard [BWODTMT-308]
<text:line-break/> [TNR-3203] - realStart of nodes does not interpret timezone addition (+2) [SSC]
<text:line-break/> [TNR-3242] - Report cannot be created if request exists
<text:line-break/> [TNR-3260] - EDIT Button in repository not correct enabled
<text:line-break/> [TNR-3314] - Creating user export takes 3 minutes
<text:line-break/> [TNR-3324] - signalAllWaitStateByTimeFromVariable does not set RealEnd
<text:line-break/> [TNR-3341] - PI Report has no fallback if requested in other language than „de“ or „en“
<text:line-break/> [TNR-3346] - Translations for „Spalte“ and „Anzeige“ in column configuration missing
<text:line-break/> [TNR-3367] - If ErrorMail-Group has empty Membership, Mails cannot be sent anymore
<text:line-break/> [TNR-3372] - files out of virtual folder are always send as download
<text:line-break/> [TNR-3373] - Deleting Document before instancestart by webservice throws exception
<text:line-break/> [TNR-3385] - signalProcessInstanceInWaitStateAndSetProcessVariable does not set realend
<text:line-break/> [TNR-3533] - Processvariables in Taskdescription are not dissolved in taskmail
<text:line-break/> [TNR-3262] - Do not show a due date if there was no duration
<text:line-break/> [TNR-3367] - If ErrorMail-Group has empty Membership Mails cannot be sent anymore
<text:line-break/> [TNR-3324] - signalAllWaitStateByTimeFromVariable does not set Real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7</dc:title>
  </office:meta>
</office:document-meta>
</file>