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6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2845] - <text:span text:style-name="Strong_20_Emphasis">JBoss Cluster UC7 - Timer-Handling - Verhinderung paralleler Ausführung durch Migration von Hypersonic DB auf Oracle</text:span>
<text:line-break/>Wenn mehrere JBoss Instanzen im Clusterbetrieb laufen, werden diese automatisch zwischen allen Instanzen synchronisiert und ein gleichzeitiges Ausführen wird verhindert.<text:line-break/>
<text:line-break/> [TNR-2847] - <text:span text:style-name="Strong_20_Emphasis">JBoss Cluster UC9 - Loadbalancer Alive-check</text:span>
<text:line-break/>Ein neues AliveCheckServlet ist verfügbar. Hier können auch Webservice Aufrufe überprüft werden, um Anbindungen an Drittsysteme zu überprüfen.<text:line-break/>
<text:line-break/> [TNR-3116] - <text:span text:style-name="Strong_20_Emphasis">Wordtemplatehandler: Locale should be resolved in translation tables</text:span>
<text:line-break/>Der WordTemplateHandler kann ab sofort die Boolean-Werte in alle verfügbaren Sprachen übersetzen. <text:line-break/>
<text:line-break/> [TNR-3174] - <text:span text:style-name="Strong_20_Emphasis">New REST handler avaiable
<text:line-break/>Eine neuer Actionhandler ist verfügbar, der die Anbindung an REST Schnittstellen ermöglicht. <text:line-break/>
<text:line-break/> [TNR-3061] - </text:span>Gui of Dashboard improved**
<text:line-break/>Die Loginseite des Dashboards wurde angepasst um einen besseren Übergang zwischen TIM Clients und dem Dashboard zu gewährleisten.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<text:line-break/> [TNR-1509] - If search is used, Client asks for saving before quitting
<text:line-break/> [TNR-2424] - Rules matrix: Cancel changes in popups does not work
<text:line-break/> [TNR-2728] - Highlighting of Signavio BPMN processes is corrupted
<text:line-break/> [TNR-2858] - Datepicker is in english and starts with Sunday
<text:line-break/> [TNR-2926] - MergePDFDocumentHandler: does create files with the same filename
<text:line-break/> [TNR-3154] - Labels are not translated in Rights Label Tab
<text:line-break/> [TNR-3163] - Bulk operations: Error-Code 404 if no instances were selected
<text:line-break/> [TNR-3165] - Password specialchar behaviour
<text:line-break/> [TNR-3193] - Property of TaskInstance (GenericEntityManager) delivers VariableInst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6</dc:title>
  </office:meta>
</office:document-meta>
</file>