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hangelog:tim55"/><text:bookmark-start text:name="__RefHeading___new_features_1"/><text:bookmark-start text:name="new_features"/>New Features<text:bookmark-end text:name="__RefHeading___new_features_1"/><text:bookmark-end text:name="new_features"/></text:h>
      <text:p text:style-name="Text_20_body"><text:line-break/> [TNR-1922] - <text:span text:style-name="Strong_20_Emphasis">Repository: Alte Versionen dürfen nicht veröffentlicht werden</text:span>
<text:line-break/>Ab sofort können alte und unveröffentlichte Prozessversionen nicht mehr im Repository veröffentlicht werden, ohne dass diese vorher nicht wiederhergestellt wurden und somit die höchste Version darstellen.<text:line-break/>
<text:line-break/> [TNR-1923] - <text:span text:style-name="Strong_20_Emphasis">WriteLastTaskFinisherInVariableHandler: Translate parameters to english </text:span>
<text:line-break/>Die Parameter des Handlers wurden für den internationalen Einsatz übersetzt.<text:line-break/>
<text:line-break/> [TNR-3001] - <text:span text:style-name="Strong_20_Emphasis">Virtual Folder</text:span>
<text:line-break/>Der Admin-Client hat einen neuen Tab erhalten, mit welchem Dateien in einen virtuellen Ordner (pro Client) abgelegt werden können. Es kann dort z.B. ein Wordtemplate hochgeladen und via WordTemplateHander eingebunden werden.<text:line-break/>
<text:line-break/> [TNR-2839] - <text:span text:style-name="Strong_20_Emphasis">JBoss Cluster UC1 - YearIDGenerator auf Datenbank-Basis </text:span>
<text:line-break/>Der YearIdGenerator generiert nun den neuen Wert anhand der Datenbank und nicht mehr über den JBoss-Cache. Dadurch ist das Clustern von mehreren Servern möglich.<text:line-break/>
<text:line-break/> [TNR-2843] - <text:span text:style-name="Strong_20_Emphasis">JBoss Cluster UC3 - Ablage von Projektartefakten - Designkomponenten (*.js, Icons, css, …) </text:span>
<text:line-break/>Im Virtual Folder können custom-Dateien abgelegt und via Theme auch eingebunden werden. <text:line-break/>
<text:line-break/> [TNR-2970] - <text:span text:style-name="Strong_20_Emphasis">JBoss Cluster UC4.1 - Ablage des Produktartefakts tim.properties</text:span>
<text:line-break/>Auch die tim.properties kann nun im Virtual Folder abgelegt werden. <text:line-break/>
<text:line-break/> [TNR-2940] - <text:span text:style-name="Strong_20_Emphasis">Multilingual placeholder in taskmails</text:span>
<text:line-break/>Systemvariablen werden jetzt in die Sprache des jeweiligen Empfängers übersetzt, bevor diese in Taskmails eingefügt werden.<text:line-break/>
<text:line-break/> [TNR-2951] - <text:span text:style-name="Strong_20_Emphasis">Bulk operations for instances</text:span>
<text:line-break/>Im Prozessmanager-Client können nun mehrere Instanzen ausgewählt werden. Danach stehen folgende Optionen zur Verfügung: Archivieren, Reports herunterladen (ZIP), Dokumente herunterladen (ZIP), Reports und Dokumente herunterladen (ZIP).<text:line-break/>
<text:line-break/> [TNR-2974] - <text:span text:style-name="Strong_20_Emphasis">Simple ToDo Client</text:span>
<text:line-break/>Der Simple ToDo Client ist eine schlanke Form des vertical ToDo Clients. In diesem werden viele optionale Tabs und Popups nicht angezeigt, sodass er sich für User eignet, die sich selten in TIM einloggen. <text:line-break/>
<text:line-break/></text:p>
      <text:h text:style-name="Heading_20_3" text:outline-level="3"><text:bookmark-start text:name="__RefHeading___improvements_bugfixes_2"/><text:bookmark-start text:name="improvements_bugfixes"/>Improvements/Bugfixes<text:bookmark-end text:name="__RefHeading___improvements_bugfixes_2"/><text:bookmark-end text:name="improvements_bugfixes"/></text:h>
      <text:p text:style-name="Text_20_body"><text:line-break/> [TNR-3065] - Colors of Process Monitoring Client were aligned to new CI
<text:line-break/> [TNR-1187] - AdHoc Tasks were assigned to the Owner group of the process
<text:line-break/> [TNR-1328] - Instances are automatically renamed to „PID - Instance of PROCESSDEFINITION“
<text:line-break/> [TNR-2497] - Section handling does not work when there is an unassigned swimlane used in section handling
<text:line-break/> [TNR-2662] - Signavio processes are not clickable in TIM Repository
<text:line-break/> [TNR-2981] - Translations in PI report were improved
<text:line-break/> [TNR-3020] - Milestone popup shows NaN:NaN
<text:line-break/> [TNR-3022] - Decision popup header is too short for long text
<text:line-break/> [TNR-3043] - Decision popup header is not translated
<text:line-break/> [TNR-3080] - Warning popup is missing, if a new user should get the same eMail address as an existing one
<text:line-break/> [TNR-3083] - Radio buttons with „required“ attribute do not work properly
<text:line-break/> [TNR-3084] - Users with role member are not able to use the Smartform search
<text:line-break/> [TNR-3103] - Efforts cannot be edited if the entered time is under 60 mins
<text:line-break/> [TNR-3113] - Bootstrap is not loaded automatically
<text:line-break/> [TNR-3118] - Loops can be detected via Webservice for CPM calculation
<text:line-break/> [TNR-3126] - Adhoc task description is not saved
<text:line-break/> [TNR-3129] - Archiving an user does not remove the membershi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hangelog:tim55</dc:title>
  </office:meta>
</office:document-meta>
</file>