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4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[TNR-2865] - Servlet for downloading all documents
<text:line-break/>Wird ein eine eingestellt größe im Clientprofil überschritten, so werden keine Anhänge an die Mail gehängt, sondern ein Link erzeugt, mit dem alle Anhänge manuell herunter geladen werden können. <text:line-break/>
<text:line-break/> [TNR-2989] - Zugangsrollen für Ausbaustufen der TIM Smartform Suite
<text:line-break/>Mit der System-Rolle „smartform-designer“ und/oder „smartform-architect“ können jetzt die verschiedenen Ausbaustufen von TSS angesteuert werden <text:line-break/>
<text:line-break/> [TNR-3055] - Integrate TIM PDF Converter licence
<text:line-break/>Ein neuer PDF Converter wurde eingeführt, der für das mergen und konvertieren von Dateien in PDF zuständig ist. <text:line-break/>
<text:line-break/> [TNR-3010] - Improve Wordtemplatehandler so that not all variables are resolved when searching the docx-template
<text:line-break/>Durch einen neuen Parameter, können nun erst die Prozessvariablen aufgelöst werden, bevor nach dem Templatenamen gesucht wird. Eine genauere Erklärung kann der Dokumentation entnommen werden. <text:line-break/>
<text:line-break/> [TNR-3011] - Show notes of the main process in related softlinks
<text:line-break/>In Softlink-Prozessen können nun die Notizen des Hauptprozesses angezeigt werden. <text:line-break/>
<text:line-break/></text:p>
      <text:h text:style-name="Heading_20_3" text:outline-level="3"><text:bookmark-start text:name="__RefHeading___bug_2"/><text:bookmark-start text:name="bug"/>Bug<text:bookmark-end text:name="__RefHeading___bug_2"/><text:bookmark-end text:name="bug"/></text:h>
      <text:p text:style-name="Text_20_body"> [TNR-1752] - Notes are not displayed correct in reports
<text:line-break/> [TNR-2978] - Highlighting in process model is not correctly located
<text:line-break/> [TNR-2992] - Mandarin cannot be choosen in Administration Client
<text:line-break/> [TNR-3039] - Smartforms witht DOM Repeater cannot be saved any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4</dc:title>
  </office:meta>
</office:document-meta>
</file>